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Julianalaan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Prinses Julianalaan 86, 3062DL, bouwen van een omkasting voor een buitenunit van een warmtepomp en een overdekte fietsenstalling (aanvraagdatum 19-11-2022, dossiernummer OMV.22.11.002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62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2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2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s Julianalaan 86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29</meta:user-defined>
    <meta:user-defined meta:name="OVERHEIDop.GmbID/DC.identifier">gmb-2022-557629</meta:user-defined>
    <meta:user-defined meta:name="OVERHEIDop.versieInformatie"/>
  </office:meta>
</office:document-meta>
</file>