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engweg 2, De Cocksdorp - Aanvraag voor kamperen bij de bo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G) Stengweg 2, De Cocksdorp: 3286599 Aanvraag voor kamperen bij de boer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762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6599</meta:user-defined>
    <dc:language>nl</dc:language>
    <meta:user-defined meta:name="OVERHEIDop.locatietype/OVERHEIDop.gebiedsmarkering">Adres</meta:user-defined>
    <meta:user-defined meta:name="DC.title">Omgevingsvergunning aangevraagd - Stengweg 2, De Cocksdorp - Aanvraag voor kamperen bij de boer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27</meta:user-defined>
    <meta:user-defined meta:name="OVERHEIDop.GmbID/DC.identifier">gmb-2022-557627</meta:user-defined>
    <meta:user-defined meta:name="OVERHEIDop.versieInformatie"/>
  </office:meta>
</office:document-meta>
</file>