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overname melkveebedrijf en nieuwbouw werktuigenberging aan Veldhuizenweg 1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overname melkveebedrijf en nieuwbouw werktuigenberging aan Veldhuizenweg 1 te Smild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761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overname melkveebedrijf en nieuwbouw werktuigenberging aan Veldhuizenweg 1 te SMILD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13</meta:user-defined>
    <meta:user-defined meta:name="OVERHEIDop.GmbID/DC.identifier">gmb-2022-557613</meta:user-defined>
    <meta:user-defined meta:name="OVERHEIDop.versieInformatie"/>
  </office:meta>
</office:document-meta>
</file>