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ad van Avontuur van Mannenzangvereniging Onger Oens op 24 december 2022 aan Vormtweg 7i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Rad van Avontuur van Mannenzangvereniging Onger Oens</text:p>
            <text:p text:style-name="common-al">Datum en locatie: 24 december 2022 aan de Vormtweg 7i op Urk </text:p>
            <text:p text:style-name="common-al">Datum verzending: 25 november 2022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557609</text:span><text:line-break/><text:date style:data-style-name="dag" text:fixed="true" text:date-value="2022-12-16"/><text:line-break/><text:date style:data-style-name="jaar" text:fixed="true" text:date-value="2022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7609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7609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3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Rad van Avontuur van Mannenzangvereniging Onger Oens op 24 december 2022 aan Vormtweg 7i te Urk</meta:user-defined>
    <meta:user-defined meta:name="DCTERMS.W3CDTF/DCTERMS.available">2022-12-16</meta:user-defined>
    <meta:user-defined meta:name="DCTERMS.W3CDTF/OVERHEIDop.jaargang">2022</meta:user-defined>
    <meta:user-defined meta:name="OVERHEIDop.publicationIssue">557609</meta:user-defined>
    <meta:user-defined meta:name="OVERHEIDop.GmbID/DC.identifier">gmb-2022-557609</meta:user-defined>
    <meta:user-defined meta:name="OVERHEIDop.versieInformatie"/>
  </office:meta>
</office:document-meta>
</file>