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toekomstige F35 en de Tubantiasingel</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 het inhijsen van het fietsviaduct ten behoeve van de F35, op locatie kruising toekomstige F35 en de Tubantiasingel. De aanvraag is geregistreerd onder zaaknummer V-2022-71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6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ruising toekomstige F35 en de Tubantiasingel</meta:user-defined>
    <meta:user-defined meta:name="DCTERMS.W3CDTF/DCTERMS.available">2022-12-21</meta:user-defined>
    <meta:user-defined meta:name="DCTERMS.W3CDTF/OVERHEIDop.jaargang">2022</meta:user-defined>
    <meta:user-defined meta:name="OVERHEIDop.publicationIssue">557608</meta:user-defined>
    <meta:user-defined meta:name="OVERHEIDop.GmbID/DC.identifier">gmb-2022-557608</meta:user-defined>
    <meta:user-defined meta:name="OVERHEIDop.versieInformatie"/>
  </office:meta>
</office:document-meta>
</file>