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Cloosterstraat 1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Cloosterstraat 111</text:span>
          </text:p>
            <text:p text:style-name="common-al">Datum indiening: 13-12-2022</text:p>
            <text:p text:style-name="common-al">Zaakomschrijving: verbreden van de oprit</text:p>
            <text:p text:style-name="common-al">Zaaknummer: 29564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760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0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0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5640</meta:user-defined>
    <meta:user-defined meta:name="DCTERMS.abstract">verbreden van de oprit</meta:user-defined>
    <dc:language>nl</dc:language>
    <meta:user-defined meta:name="OVERHEIDop.locatietype/OVERHEIDop.gebiedsmarkering">Punt</meta:user-defined>
    <meta:user-defined meta:name="DC.title">Aanvraag Omgevingsvergunning, Kloosterzande, Cloosterstraat 111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600</meta:user-defined>
    <meta:user-defined meta:name="OVERHEIDop.GmbID/DC.identifier">gmb-2022-557600</meta:user-defined>
    <meta:user-defined meta:name="OVERHEIDop.versieInformatie"/>
  </office:meta>
</office:document-meta>
</file>