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miliebingo van Caritas Urk op 22 december 2022 in de Rot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Familiebingo van Caritas Urk</text:p>
            <text:p text:style-name="common-al">Datum en locatie: 22 december 2022 in de Rots op Urk </text:p>
            <text:p text:style-name="common-al">Datum verzending: 12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759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9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9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Familiebingo van Caritas Urk op 22 december 2022 in de Rots te Ur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7592</meta:user-defined>
    <meta:user-defined meta:name="OVERHEIDop.GmbID/DC.identifier">gmb-2022-557592</meta:user-defined>
    <meta:user-defined meta:name="OVERHEIDop.versieInformatie"/>
  </office:meta>
</office:document-meta>
</file>