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tijdvak Met gemak zon op je da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 29 november 2022;</text:p>
            <text:p text:style-name="al">gelet op artikel 4 van de Verordening Zonnepanelenproject gemeente Venlo 2021;</text:p>
            <text:p text:style-name="al">overwegende, dat aanvragen in het kader van het project Met gemak zon op je dak alleen kunnen worden ingediend in de door het college vastgestelde tijdvakk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aanvraagtijdvak voor het indienen van een aanvraag op basis van de Verordening zonnepanelenproject Gemeente Venlo 2021 vast te stellen van: 15 december 2022 tot 16 december 2024;</text:p>
              </text:list-item>
              <text:list-item text:style-override="id1-3-2-2-1-2-2">
                <text:number>II.</text:number>
                <text:p text:style-name="al">te bepalen dat dit besluit in werking treedt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9 november 2022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75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1909446</meta:user-defined>
    <dc:language>nl</dc:language>
    <meta:user-defined meta:name="OVERHEIDop.locatietype/OVERHEIDop.gebiedsmarkering">Gemeente</meta:user-defined>
    <meta:user-defined meta:name="DC.title">Aanwijzen tijdvak Met gemak zon op je da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91</meta:user-defined>
    <meta:user-defined meta:name="OVERHEIDop.GmbID/DC.identifier">gmb-2022-557591</meta:user-defined>
    <meta:user-defined meta:name="OVERHEIDop.versieInformatie"/>
  </office:meta>
</office:document-meta>
</file>