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genhil 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Z/22/200812 / W2022-0694 voor een omgevingsvergunning betreffende het plaatsen van een aanmeldzuil op locatie Ruijgenhil 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758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8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uijgenhil 2 te Melissan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88</meta:user-defined>
    <meta:user-defined meta:name="OVERHEIDop.GmbID/DC.identifier">gmb-2022-557588</meta:user-defined>
    <meta:user-defined meta:name="OVERHEIDop.versieInformatie"/>
  </office:meta>
</office:document-meta>
</file>