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ing van een hekwerk, Zijldijk 40 2352AB Leiderdorp, LDPZ2022-000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Zijldijk 40 2352AB Leiderdorp</text:p>
            <text:p text:style-name="common-al">Zaaknummer: LDPZ2022-000357</text:p>
            <text:p text:style-name="common-al">Datum ontvangst aanvraag: 01-12-2022 00:00</text:p>
            <text:p text:style-name="common-al">Omschrijving: plaatsing van een hekwer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5758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8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357</meta:user-defined>
    <meta:user-defined meta:name="DCTERMS.abstract">plaatsing van een hekwerk</meta:user-defined>
    <dc:language>nl</dc:language>
    <meta:user-defined meta:name="OVERHEIDop.locatietype/OVERHEIDop.gebiedsmarkering">Punt</meta:user-defined>
    <meta:user-defined meta:name="DC.title">Aangevraagde omgevingsvergunning voor het plaatsing van een hekwerk, Zijldijk 40 2352AB Leiderdorp, LDPZ2022-000357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85</meta:user-defined>
    <meta:user-defined meta:name="OVERHEIDop.GmbID/DC.identifier">gmb-2022-557585</meta:user-defined>
    <meta:user-defined meta:name="OVERHEIDop.versieInformatie"/>
  </office:meta>
</office:document-meta>
</file>