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vanging beschoeiing, Drontermeer 145, 1447J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2 besloten de aanvraag beschikking behandelen Wabo voor Drontermeer 145, 1447JP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de bestaande beschoei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6 jan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7570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57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57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rontermeer 145, 1447JP Purmerend</meta:user-defined>
    <dc:language>nl</dc:language>
    <meta:user-defined meta:name="OVERHEIDop.locatietype/OVERHEIDop.gebiedsmarkering">Punt</meta:user-defined>
    <meta:user-defined meta:name="DC.title">Toestemming voor het project vervanging beschoeiing, Drontermeer 145, 1447JP Purmerend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570</meta:user-defined>
    <meta:user-defined meta:name="OVERHEIDop.GmbID/DC.identifier">gmb-2022-557570</meta:user-defined>
    <meta:user-defined meta:name="OVERHEIDop.versieInformatie"/>
  </office:meta>
</office:document-meta>
</file>