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Leppa 65, 9204J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ppa 65, 9204JC Drachten, de kap van een boom, ontvangen: 13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7564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64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Leppa 65, 9204JC Drachten, de kap van een boom, ontvangen: 13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Leppa 65, 9204JC Drachte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64</meta:user-defined>
    <meta:user-defined meta:name="OVERHEIDop.GmbID/DC.identifier">gmb-2022-557564</meta:user-defined>
    <meta:user-defined meta:name="OVERHEIDop.versieInformatie"/>
  </office:meta>
</office:document-meta>
</file>