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Rijksweg 47 te V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Rijksweg 47 te Velden</text:span>
          </text:p>
            <text:p text:style-name="common-al">Voor het beëindigen van de bedrijfsactiviteiten (waaronder de opslag en verkoop van vuurwerk)</text:p>
            <text:p text:style-name="common-al">Afrondingsbrief verzonden op 14 december 2022</text:p>
            <text:p text:style-name="common-al">Kenmerk 2022-1792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inzien-bekendmakingen" xlink:type="simple">https://www.venlo.nl/inzien-bekendmakingen</text:a>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557555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555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555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Melding Activiteitenbesluit - Rijksweg 47 te Velden</meta:user-defined>
    <meta:user-defined meta:name="DCTERMS.W3CDTF/DCTERMS.available">2022-12-16</meta:user-defined>
    <meta:user-defined meta:name="DCTERMS.W3CDTF/OVERHEIDop.jaargang">2022</meta:user-defined>
    <meta:user-defined meta:name="OVERHEIDop.publicationIssue">557555</meta:user-defined>
    <meta:user-defined meta:name="OVERHEIDop.GmbID/DC.identifier">gmb-2022-557555</meta:user-defined>
    <meta:user-defined meta:name="OVERHEIDop.versieInformatie"/>
  </office:meta>
</office:document-meta>
</file>