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office:automatic-styles>
  <office:body>
    <office:text>
      <text:p text:style-name="new_page_staatscourant"/>
      <text:p text:style-name="single-kop-titel">Kennisgeving inzake tijdelijke beschikbaarheid voor in bruikleen geven van de sporthal gelegen aan de Graaf van Loonstraat 39 te B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rest Hoge Raad d.d. 26 november 2021</text:span>
          </text:p>
            <text:p text:style-name="common-al">De Hoge Raad heeft op 26 november 2021 geoordeeld dat een overheidslichaam op grond van het gelijkheidsbeginsel de gelegenheid moet bieden aan (potentiële) gegadigden om mee te dingen naar het verwerven van een onroerende zaak, indien er meerdere gegadigden zijn of redelijkerwijs te verwachten is dat er meerdere gegadigden zullen zijn. </text:p>
            <text:p text:style-name="common-al">Voormeld arrest is eveneens van toepassing indien een overheidslichaam het voornemen heeft een onroerende zaak te verhuren dan wel in bruikleen te geven.</text:p>
            <text:p text:style-name="common-al">Dit houdt in dat het overheidslichaam de koper/huurder/bruiklener moet selecteren aan de hand van objectieve, toetsbare en redelijke criteria. </text:p>
            <text:p text:style-name="common-al">
            <text:span text:style-name="nadrukvet">In aanmerking nemende dat:</text:span>
          </text:p>
            <text:list text:style-name="id1-3-2-1-1-6">
              <text:list-item text:style-override="id1-3-2-1-1-6-1">
                <text:number>-</text:number>
                <text:p text:style-name="al">de gemeente Sittard-Geleen het voornemen heeft om de sporthal gelegen aan de Graaf van Loonstraat 39 te Born tijdelijk in bruikleen ter beschikking te stellen aan een sportclub, sportbedrijf, sportvereniging of sportstichting met als (maximale) <text:span text:style-name="nadrukvet">einddatum</text:span> <text:span text:style-name="nadrukvet">31 december 2024</text:span>;</text:p>
              </text:list-item>
              <text:list-item text:style-override="id1-3-2-1-1-6-2">
                <text:number>-</text:number>
                <text:p text:style-name="al">dat in deze is gekozen voor de optie van in bruikleen geven en niet van verhuur, omdat er sprake is van een tijdelijke periode waarin deze sporthal nog ter beschikking kan worden gesteld met het oog op toekomstige ontwikkelplannen (en mogelijke sloop) en de algehele verouderde staat waarin de sporthal thans verkeert;</text:p>
              </text:list-item>
            </text:list>
            <text:p text:style-name="common-al">
            <text:span text:style-name="nadrukvet">Openbare selectieprocedure / omschrijving / voorwaarden</text:span>
          </text:p>
            <text:p text:style-name="common-al">Middels openbare selectieprocedure wordt voor t<text:span text:style-name="nadrukondlijn">ijdelijke</text:span> inbruikleen ter beschikking gesteld de sporthal gelegen aan de Graaf van Loonstraat 39 te Born.</text:p>
            <text:p text:style-name="common-al">In deze sporthal zijn enkel sportactiviteiten toegestaan.</text:p>
            <text:p text:style-name="common-al">De (potentiële) gegadigde is een sportclub, sportbedrijf, sportvereniging of sportstichting. De gebruiker zal de sporthal uitsluitend voor zich mogen gebruiken en mag de sporthal mitsdien niet onderverhuren en/of in medegebruik geven.</text:p>
            <text:p text:style-name="common-al">Voor rekening van de gebruiker zijn:</text:p>
            <text:list text:style-name="id1-3-2-1-1-12">
              <text:list-item text:style-override="id1-3-2-1-1-12-1">
                <text:number>-</text:number>
                <text:p text:style-name="al">Alle kosten van elektriciteit. Hiervoor zal een slimme tussenmeter worden geplaatst. De kosten voor het laten aanleggen van deze slimme tussenmeter zijn voor rekening van de gebruiker. De betaling van alle energiekosten zal plaats vinden van de gebruiker aan de eigenaar</text:p>
              </text:list-item>
              <text:list-item text:style-override="id1-3-2-1-1-12-2">
                <text:number>-</text:number>
                <text:p text:style-name="al">Alle kosten voor water. </text:p>
              </text:list-item>
              <text:list-item text:style-override="id1-3-2-1-1-12-3">
                <text:number>-</text:number>
                <text:p text:style-name="al">Het aanpassen van de bestaande toestand om te voldoen aan wet en regelgeving / veilig en gezond gebruik.</text:p>
              </text:list-item>
              <text:list-item text:style-override="id1-3-2-1-1-12-4">
                <text:number>-</text:number>
                <text:p text:style-name="al">De gebruiker dient zelf te zorgen voor de eventuele benodigde vergunning(en).</text:p>
              </text:list-item>
              <text:list-item text:style-override="id1-3-2-1-1-12-5">
                <text:number>-</text:number>
                <text:p text:style-name="al">De gemeente Sittard-Geleen zal, mede gezien het voormelde, gedurende de bruikleenovereenkomst <text:span text:style-name="nadrukondlijn">geen</text:span> onderhoud plegen aan de sporthal. De gebruiker dient zelf zorg te dragen voor het noodzakelijke onderhoud en eventueel vereiste keuringen. </text:p>
              </text:list-item>
              <text:list-item text:style-override="id1-3-2-1-1-12-6">
                <text:number>-</text:number>
                <text:p text:style-name="al">De kosten voor onroerende zaakbelasting gebruikersgedeelte.</text:p>
              </text:list-item>
            </text:list>
            <text:p text:style-name="common-al">De gebruiker dient aan alle voormelde criteria te voldoen en bereid te zijn alle voormelde kosten voor zijn/haar rekening te nemen.</text:p>
            <text:p text:style-name="common-al">Bij meerdere gegadigden zal er worden geloot. </text:p>
            <text:p text:style-name="common-al">
            <text:span text:style-name="nadrukvet">Reactietermijn</text:span>
          </text:p>
            <text:p text:style-name="common-al">Heeft u belangstelling voor het <text:span text:style-name="nadrukondlijn">tijdelijk</text:span> in bruikleen nemen van voormelde sporthal onder voormelde voorwaarden en voldoet u aan de gestelde criteria? </text:p>
            <text:p text:style-name="common-al">Dan kunt u <text:span text:style-name="nadrukvet">binnen 20 kalenderdagen</text:span> na de datum van deze publicatie uw belangstelling kenbaar maken <text:span text:style-name="nadrukondlijn">per e-mail</text:span> aan de gemeente Sittard-Geleen, Team Vastgoed, t.a.v. portefeuillemanager Chrit Savelkoul. </text:p>
            <text:p text:style-name="common-al">Het mailadres is: <text:a xlink:href="mailto:Vastgoed@sittard-geleen.nl" xlink:type="simple"><text:span text:style-name="nadrukondlijn">Vastgoed@sittard-geleen.nl</text:span></text:a>.</text:p>
            <text:p text:style-name="common-al">
            <text:span text:style-name="nadrukvet">Informatie</text:span>
          </text:p>
            <text:p text:style-name="last-al">Voor eventuele vragen kunt u contact opnemen met Chrit Savelkoul voornoemd van Team Vastgoed, telefonisch bereikbaar via 06-2704016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57552</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552</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552</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11/xml/MC-DRP-Voorlicht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Kennisgeving inzake tijdelijke beschikbaarheid voor in bruikleen geven van de sporthal gelegen aan de Graaf van Loonstraat 39 te Born</meta:user-defined>
    <meta:user-defined meta:name="DCTERMS.W3CDTF/DCTERMS.available">2022-12-14</meta:user-defined>
    <meta:user-defined meta:name="DCTERMS.W3CDTF/OVERHEIDop.jaargang">2022</meta:user-defined>
    <meta:user-defined meta:name="OVERHEIDop.publicationIssue">557552</meta:user-defined>
    <meta:user-defined meta:name="OVERHEIDop.GmbID/DC.identifier">gmb-2022-557552</meta:user-defined>
    <meta:user-defined meta:name="OVERHEIDop.versieInformatie"/>
  </office:meta>
</office:document-meta>
</file>