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Ingetrokken aanvraag voor het nieuwbouwen van een aardappelbewaarplaats en machineberging aan Eyserweg 9 te Ey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 </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Aanvraag omgevingsvergunning ingetrokk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Eyserweg 9, 6287 ND Eys</text:span>
                    </text:p>
                  </table:table-cell>
                  <table:table-cell table:style-name="entry" table:number-rows-spanned="1" table:number-columns-spanned="1">
                    <text:p text:style-name="table_al">Nieuwbouw aardappelbewaarplaats en machineberging</text:p>
                  </table:table-cell>
                  <table:table-cell table:style-name="entry" table:number-rows-spanned="1" table:number-columns-spanned="1">
                    <text:p text:style-name="table_al">Aanvraag ontvangen d.d. 22 november 2022 en ingetrokken d.d. 5 decem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l</text:span></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557543</text:span><text:line-break/><text:date style:data-style-name="dag" text:fixed="true" text:date-value="2022-12-16"/><text:line-break/><text:date style:data-style-name="jaar" text:fixed="true" text:date-value="2022-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43</text:span><text:date style:data-style-name="nicedate" text:fixed="true" text:date-value="2022-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7543</text:span><text:date style:data-style-name="nicedate" text:fixed="true" text:date-value="2022-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Ingetrokken aanvraag voor het nieuwbouwen van een aardappelbewaarplaats en machineberging aan Eyserweg 9 te Eys</meta:user-defined>
    <meta:user-defined meta:name="DCTERMS.W3CDTF/DCTERMS.available">2022-12-16</meta:user-defined>
    <meta:user-defined meta:name="DCTERMS.W3CDTF/OVERHEIDop.jaargang">2022</meta:user-defined>
    <meta:user-defined meta:name="OVERHEIDop.publicationIssue">557543</meta:user-defined>
    <meta:user-defined meta:name="OVERHEIDop.GmbID/DC.identifier">gmb-2022-557543</meta:user-defined>
    <meta:user-defined meta:name="OVERHEIDop.versieInformatie"/>
  </office:meta>
</office:document-meta>
</file>