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wijzigen van de bestemming ten behoeve van het aanleggen van ruim 3 ha. bos, tussen de Brummenseweg en Dierenseweg, kadastraal Hall, sectie C, nummer 2647, 2648, 2649, 2671, 2673, 2674, 3408 g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tussen de Brummenseweg en Dierenseweg, kadastraal Hall, sectie C, nummer 2647, 2648, 2649, 2671, 2673, 2674, 3408 ged.</text:span>
          </text:p>
            <text:p text:style-name="common-al"/>
            <text:p text:style-name="common-al"/>
            <text:p text:style-name="common-al">
            <text:span text:style-name="nadrukvet">Kenmerk:</text:span> 2022-1579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3-12-2022</text:p>
            <text:p text:style-name="common-al">
            <text:span text:style-name="nadrukvet">Omschrijving:</text:span> het wijzigen van de bestemming ten behoeve van het aanleggen van ruim 3 ha. bos</text:p>
            <text:p text:style-name="common-al">
            <text:span text:style-name="nadrukvet">Locatie:</text:span> tussen de Brummenseweg en Dierenseweg, kadastraal Hall, sectie C, nummer 2647, 2648, 2649, 2671, 2673, 2674, 3408 ged.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5754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4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4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579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Punt</meta:user-defined>
    <meta:user-defined meta:name="DC.title">Gemeente Brummen – Intrekking aanvraag omgevingsvergunning, het wijzigen van de bestemming ten behoeve van het aanleggen van ruim 3 ha. bos, tussen de Brummenseweg en Dierenseweg, kadastraal Hall, sectie C, nummer 2647, 2648, 2649, 2671, 2673, 2674, 3408 ged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542</meta:user-defined>
    <meta:user-defined meta:name="OVERHEIDop.GmbID/DC.identifier">gmb-2022-557542</meta:user-defined>
    <meta:user-defined meta:name="OVERHEIDop.versieInformatie"/>
  </office:meta>
</office:document-meta>
</file>