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943</text:p>
            <text:p text:style-name="common-al">Verzenddatum besluit: 14-12-2022</text:p>
            <text:p text:style-name="common-al">Locatie: Grote Markt 20 4811XR Breda</text:p>
            <text:p text:style-name="common-al">Omschrijving: Alcoholwetvergunning artikel 3 Alcoholwet</text:p>
            <text:p text:style-name="common-al">De burgemeester heeft een nieuwe Alcoholwetvergunning verleend op Grote Markt 20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53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3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3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94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Grote Markt 20 4811XR Bred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33</meta:user-defined>
    <meta:user-defined meta:name="OVERHEIDop.GmbID/DC.identifier">gmb-2022-557533</meta:user-defined>
    <meta:user-defined meta:name="OVERHEIDop.versieInformatie"/>
  </office:meta>
</office:document-meta>
</file>