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3524) van Woudekade 26 Voorburg intern wijzigen van de woning en vervangen vloer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 en het vervangen van de vloerconstru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75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3524) van Woudekade 26 Voorburg intern wijzigen van de woning en vervangen vloerconstructi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31</meta:user-defined>
    <meta:user-defined meta:name="OVERHEIDop.GmbID/DC.identifier">gmb-2022-557531</meta:user-defined>
    <meta:user-defined meta:name="OVERHEIDop.versieInformatie"/>
  </office:meta>
</office:document-meta>
</file>