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nholtseweg 74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melding ontvangen waarvoor geen vergunningsplicht geldt voor de locatie Anholtseweg 74 in Gendringen. De melding is geregistreerd onder zaaknummer Z2022-00000058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752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nholtseweg 74, 7081CN Gendringen</meta:user-defined>
    <dc:language>nl</dc:language>
    <meta:user-defined meta:name="OVERHEIDop.locatietype/OVERHEIDop.gebiedsmarkering">Punt</meta:user-defined>
    <meta:user-defined meta:name="DC.title">Kennisgeving ontvangst melding, Anholtseweg 74 in Gendring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25</meta:user-defined>
    <meta:user-defined meta:name="OVERHEIDop.GmbID/DC.identifier">gmb-2022-557525</meta:user-defined>
    <meta:user-defined meta:name="OVERHEIDop.versieInformatie"/>
  </office:meta>
</office:document-meta>
</file>