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ntje van Van Iperen 5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aanvraag ontvangen voor een omgevingsvergunning op locatie Laantje van Van Iperen 58 in Leerdam. De aanvraag is geregistreerd onder zaaknummer OV-2022-0066. De aanvraag betreft het verbouwen en uitbreid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7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Laantje van Van Iperen 58 in Leer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752</meta:user-defined>
    <meta:user-defined meta:name="OVERHEIDop.GmbID/DC.identifier">gmb-2022-55752</meta:user-defined>
    <meta:user-defined meta:name="OVERHEIDop.versieInformatie"/>
  </office:meta>
</office:document-meta>
</file>