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20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437</text:p>
            <text:p text:style-name="common-al">Verzenddatum besluit: 14-12-2022</text:p>
            <text:p text:style-name="common-al">Locatie: Grote Markt 20 4811XR Breda</text:p>
            <text:p text:style-name="common-al">Omschrijving: Terrasvergunning</text:p>
            <text:p text:style-name="common-al">De burgemeester heeft een terrasvergunning verleend op Grote Markt 20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51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1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1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43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20 4811XR Breda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15</meta:user-defined>
    <meta:user-defined meta:name="OVERHEIDop.GmbID/DC.identifier">gmb-2022-557515</meta:user-defined>
    <meta:user-defined meta:name="OVERHEIDop.versieInformatie"/>
  </office:meta>
</office:document-meta>
</file>