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3 bomen - Rijksstraatweg 3 in Niezijl</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Westerkwartier een aanvraag ontvangen voor het kappen van 3 bomen op locatie Rijksstraatweg 3 in Niezijl. De aanvraag is geregistreerd onder zaaknummer Z202204334.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751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1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1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3 bomen - Rijksstraatweg 3 in Niezijl</meta:user-defined>
    <meta:user-defined meta:name="DCTERMS.W3CDTF/DCTERMS.available">2022-12-16</meta:user-defined>
    <meta:user-defined meta:name="DCTERMS.W3CDTF/OVERHEIDop.jaargang">2022</meta:user-defined>
    <meta:user-defined meta:name="OVERHEIDop.publicationIssue">557512</meta:user-defined>
    <meta:user-defined meta:name="OVERHEIDop.GmbID/DC.identifier">gmb-2022-557512</meta:user-defined>
    <meta:user-defined meta:name="OVERHEIDop.versieInformatie"/>
  </office:meta>
</office:document-meta>
</file>