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asjonswei 2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wâlden, Stasjonswei 2 a, het organiseren van 'Us Merk' op 9 juli 2022 van 13.30 tot 17.00 uur (besluit is verzonden op 7 februar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7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Stasjonswei </meta:user-defined>
    <dc:language>nl</dc:language>
    <meta:user-defined meta:name="OVERHEIDop.locatietype/OVERHEIDop.gebiedsmarkering">Adres</meta:user-defined>
    <meta:user-defined meta:name="DC.title">Evenementenvergunning Stasjonswei 2 a te Feanwâl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751</meta:user-defined>
    <meta:user-defined meta:name="OVERHEIDop.GmbID/DC.identifier">gmb-2022-55751</meta:user-defined>
    <meta:user-defined meta:name="OVERHEIDop.versieInformatie"/>
  </office:meta>
</office:document-meta>
</file>