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14 - het bouwen van een nieuw woning met uitweg op de locatie Uitzicht 1, 1567 MZ Assendelft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750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0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0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1441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04</meta:user-defined>
    <meta:user-defined meta:name="OVERHEIDop.GmbID/DC.identifier">gmb-2022-557504</meta:user-defined>
    <meta:user-defined meta:name="OVERHEIDop.versieInformatie"/>
  </office:meta>
</office:document-meta>
</file>