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7-1-1">
      <style:table-column-properties/>
    </style:style>
    <style:style style:family="table-column" style:parent-style-name="colspec" style:name="id1-3-2-2-1-2-7-1-2">
      <style:table-column-properties/>
    </style: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style:style style:family="table-column" style:parent-style-name="colspec" style:name="id1-3-2-2-5-2-9-1-1">
      <style:table-column-properties/>
    </style:style>
    <style:style style:family="table-column" style:parent-style-name="colspec" style:name="id1-3-2-2-5-2-9-1-2">
      <style:table-column-properties/>
    </style:style>
    <style:style style:family="table-column" style:parent-style-name="colspec" style:name="id1-3-2-2-5-2-9-1-3">
      <style:table-column-properties/>
    </style:style>
    <style:style style:family="table-column" style:parent-style-name="colspec" style:name="id1-3-2-2-5-2-9-1-4">
      <style:table-column-properties/>
    </style:style>
    <style:style style:family="table-column" style:parent-style-name="colspec" style:name="id1-3-2-2-5-2-9-1-5">
      <style:table-column-properties/>
    </style:style>
    <style:style style:family="table-column" style:parent-style-name="colspec" style:name="id1-3-2-2-5-2-9-1-6">
      <style:table-column-properties/>
    </style:style>
    <style:style style:family="table-column" style:parent-style-name="colspec" style:name="id1-3-2-2-6-2-10-1-1">
      <style:table-column-properties/>
    </style:style>
    <style:style style:family="table-column" style:parent-style-name="colspec" style:name="id1-3-2-2-6-2-10-1-2">
      <style:table-column-properties/>
    </style:style>
    <style:style style:family="table-column" style:parent-style-name="colspec" style:name="id1-3-2-2-6-2-10-1-3">
      <style:table-column-properties/>
    </style:style>
    <style:style style:family="table-column" style:parent-style-name="colspec" style:name="id1-3-2-2-6-2-10-1-4">
      <style:table-column-properties/>
    </style:style>
    <style:style style:family="table-column" style:parent-style-name="colspec" style:name="id1-3-2-2-6-2-10-1-5">
      <style:table-column-properties/>
    </style:style>
    <style:style style:family="table-column" style:parent-style-name="colspec" style:name="id1-3-2-2-7-2-9-1-1">
      <style:table-column-properties/>
    </style:style>
    <style:style style:family="table-column" style:parent-style-name="colspec" style:name="id1-3-2-2-7-2-9-1-2">
      <style:table-column-properties/>
    </style:style>
    <style:style style:family="table-column" style:parent-style-name="colspec" style:name="id1-3-2-2-7-2-9-1-3">
      <style:table-column-properties/>
    </style:style>
    <style:style style:family="table-column" style:parent-style-name="colspec" style:name="id1-3-2-2-7-2-9-1-4">
      <style:table-column-properties/>
    </style:style>
    <style:style style:family="table-column" style:parent-style-name="colspec" style:name="id1-3-2-2-7-2-9-1-5">
      <style:table-column-properties/>
    </style:style>
    <style:style style:family="table-column" style:parent-style-name="colspec" style:name="id1-3-2-2-7-2-9-1-6">
      <style:table-column-properties/>
    </style: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style:style style:family="table-column" style:parent-style-name="colspec" style:name="id1-3-2-2-8-2-6-1-1">
      <style:table-column-properties/>
    </style:style>
    <style:style style:family="table-column" style:parent-style-name="colspec" style:name="id1-3-2-2-8-2-6-1-2">
      <style:table-column-properties/>
    </style:style>
    <style:style style:family="table-column" style:parent-style-name="colspec" style:name="id1-3-2-2-8-2-6-1-3">
      <style:table-column-properties/>
    </style:style>
    <style:style style:family="table-column" style:parent-style-name="colspec" style:name="id1-3-2-2-8-2-6-1-4">
      <style:table-column-properties/>
    </style:style>
    <style:style style:family="table-column" style:parent-style-name="colspec" style:name="id1-3-2-2-8-2-6-1-5">
      <style:table-column-properties/>
    </style: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 en WMO Soest 2023</text:p>
      <text:section text:name="regeling_id1-3-2" text:style-name="regeling">
        <text:section text:name="aanhef_id1-3-2-1" text:style-name="aanhef">
          <text:section text:name="preambule_id1-3-2-1-1" text:style-name="preambule">
            <text:p text:style-name="al">Burgemeester en wethouders van Soest</text:p>
            <text:p text:style-name="al"/>
            <text:p text:style-name="al">gelet op </text:p>
            <text:list text:style-name="id1-3-2-1-1-4">
              <text:list-item text:style-override="id1-3-2-1-1-4-1">
                <text:number>-</text:number>
                <text:p text:style-name="al">Nadere regels 2019 bij de verordening Jeugdhulp Soest </text:p>
              </text:list-item>
              <text:list-item text:style-override="id1-3-2-1-1-4-2">
                <text:number>-</text:number>
                <text:p text:style-name="al">Verordening maatschappelijke ondersteuning Soest 2021</text:p>
              </text:list-item>
              <text:list-item text:style-override="id1-3-2-1-1-4-3">
                <text:number>-</text:number>
                <text:p text:style-name="al">Nadere regels maatschappelijke ondersteuning Soest 2023 </text:p>
              </text:list-item>
              <text:list-item text:style-override="id1-3-2-1-1-4-4">
                <text:number>-</text:number>
                <text:p text:style-name="al">Nadere regels Beschermd wonen Soest 2023</text:p>
              </text:list-item>
            </text:list>
            <text:p text:style-name="al">BESLUIT:</text:p>
            <text:p text:style-name="al"/>
            <text:p text:style-name="al">Het volgende financiële besluit vast te stellen: </text:p>
            <text:p text:style-name="al"/>
            <text:p text:style-name="al">
            <text:span text:style-name="nadrukcur">Financieel Besluit Jeugd en </text:span>
            <text:span text:style-name="nadrukcur">Wmo</text:span>
            <text:span text:style-name="nadrukcur"> Soest 2023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text:span text:style-name="nadrukondlijn">Hulpmiddelen voor vervoer en wonen</text:span>
            </text:p>
            <text:section text:name="artikel_id1-3-2-2-1-2" text:style-name="artikel">
              <text:p text:style-name="artikel_kop_titel"><text:span text:style-name="artikel_kop_label"/> </text:p>
              <text:p text:style-name="al">De volgende hulpmiddelen zijn beschikbaar binnen standaard leveringsassortimenten.</text:p>
              <text:p text:style-name="al">Uit concurrentieoverwegingen kunnen categorieprijzen niet worden gepubliceerd. Voor de hulpmiddelen hebben de gezamenlijke regiogemeenten namelijk niet vooraf een tarief per eenheid bepaald. </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andbewogen rolstoel voor incidenteel gebruik (lichtgewicht uitvo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andbewogen rolstoel voor dagelijks gebrui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andbewogen rolstoel voor actief gebruik, vouwfram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andbewogen rolstoel voor actief gebruik, vastfram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omfortrolstoel voor permanent/langdurend gebruik</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lektrische rolstoel voor binnen (beperkt buiten) gebruik</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lektrische rolstoel voor binnen/buiten gebruik</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cootmobiel compac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cootmobiel voor buiten gebruik (incl. "extra" geveer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riewielfietsen voor volwassenen en kinderen vanaf 5 jaa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riewielfietsen voor kinderen van 2 tot 5 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uggy'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inderduwwandelwagen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inderrolstoelen handbewog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rijdbare tilliften (passie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rijdbare tilliften (actief)</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ouche/ toilethulpmiddelen, inclusief badlift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niversele "losse" elektrische hulpaandrijving voor gebruiker, dan wel begeleide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niverseel aankoppelbaar fietsdeel, al dan niet met elektrische ondersteuni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roducten buiten "standaard" leveringsassortiment</text:p>
                    </table:table-cell>
                  </table:table-row>
                </table:table>
                <text:p text:style-name="table_bottom"/>
              </text:section>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chte traplif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raplift met een bo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raplift met twee of meer bochten</text:p>
                    </table:table-cell>
                  </table:table-row>
                </table:table>
                <text:p text:style-name="table_bottom"/>
              </text:section>
              <text:p text:style-name="al"/>
              <text:p text:style-name="al">
              <text:span text:style-name="nadrukcur">
                <text:span text:style-name="nadrukondlijn">Bruikleen verstrekking </text:span>
              </text:span>
            </text:p>
              <text:p text:style-name="al">Indien de maatwerkvoorziening in bruikleen wordt verstrekt zal betaling rechtstreeks met de desbetreffende leverancier worden verrekend. In de leveringsafspraken staat dat individuele aanpassingen inbegrepen zijn. </text:p>
              <text:p text:style-name="al"/>
              <text:p text:style-name="al">
              <text:span text:style-name="nadrukcur">
                <text:span text:style-name="nadrukondlijn">Persoonsgebonden budget (pgb) voor hulpmiddelen zoals een rolstoel</text:span>
              </text:span>
            </text:p>
              <text:p text:style-name="al">De hoogte van het pgb voor aanschaf van een hulpmiddel (rolstoel) is gelijk aan de kostprijs van het goedkoopst passende hulpmiddel zoals deze door de gemeente wordt betaald aan de gecontracteerde aanbieder. Dit pgb wordt zo nodig verhoogd met kosten van individuele aanpassingen en instandhoudingkosten per jaar, zolang de technische levensduur van de maatwerkvoorziening niet is verstreken en de kosten niet vallen onder garantiebepalingen van de leverancier. </text:p>
              <text:p text:style-name="al">Het pgb wordt uitbetaald op basis van trekkingsrecht of kan – in geval van eenmalige uitbetaling – ook rechtstreeks gedeclareerd worden bij de gemeente Soest. </text:p>
            </text:section>
            <text:p text:style-name="hoofdstuk_bottom"/>
          </text:section>
          <text:section text:name="hoofdstuk_id1-3-2-2-2" text:style-name="hoofdstuk">
            <text:p text:style-name="hoofdstuk_kop"><text:span text:style-name="label"/> <text:span text:style-name="nr">2.</text:span> 
              <text:span text:style-name="nadrukondlijn">Vervolg maatwerkvoorzieningen vervoer en mobiliteit </text:span>
            </text:p>
            <text:section text:name="artikel_id1-3-2-2-2-2" text:style-name="artikel">
              <text:p text:style-name="artikel_kop_titel"><text:span text:style-name="artikel_kop_label"/> </text:p>
              <text:p text:style-name="al">
              <text:span text:style-name="nadrukcur">
                <text:span text:style-name="nadrukondlijn">Vervoerspas (op indicatie) voor de regiotaxi voor regionaal vervoer tegen gereduceerd tarief</text:span>
              </text:span>
            </text:p>
              <text:p text:style-name="al">Deze vervoerspas geeft toegang tot maximaal 575 zones (exclusief opstapzones) per jaar tegen een eigen bijdrage van € 1,15 per zone (maximaal € 661,25 per jaar).</text:p>
              <text:p text:style-name="al">N.B. De regiotaxi kan zonder indicatie worden gebruikt als collectief openbaar vervoer (algemene voorziening) tegen een eigen bijdrage van € 2,75 per zone. </text:p>
              <text:p text:style-name="al"/>
              <text:p text:style-name="al">
              <text:span text:style-name="nadrukcur">
                <text:span text:style-name="nadrukondlijn">Berekening pgb voor vervoer</text:span>
              </text:span>
            </text:p>
              <text:p text:style-name="al">Voor gebruik van taxi, rolstoeltaxi en auto zijn normbedragen op jaarbasis vastgesteld, op basis van het in de regio gangbare toepasselijke tarief, uitgaande van maximaal 2000 km per jaar. Op de norm wordt een korting toegepast op grond van verblijf in een WLZ-instelling, een samenvallende vervoersbehoefte in geval van gehuwden of daarmee gelijkgestelden, een beperkte vervoersbehoefte of andere aanwezige vervoersvoorzieningen. </text:p>
              <text:p text:style-name="al">Een pgb wordt uitbetaald op basis van trekkingsrecht. Een rechtstreekse betaling is ook mogelijk, uitbetaling vindt plaats in de laatste week van dat kwartaal.</text:p>
              <text:p text:style-name="al"/>
              <text:p text:style-name="al">
              <text:span text:style-name="nadrukondlijn">100% voor 12-jarigen en ouder </text:span>
            </text:p>
              <text:list text:style-name="id1-3-2-2-2-2-11">
                <text:list-item text:style-override="id1-3-2-2-2-2-11-1">
                  <text:number>•</text:number>
                  <text:p text:style-name="al">Individueel taxivervoer (2000 km x € 2,85) per jaar € 5.698,00 </text:p>
                </text:list-item>
                <text:list-item text:style-override="id1-3-2-2-2-2-11-2">
                  <text:number>•</text:number>
                  <text:p text:style-name="al">Individueel rolstoeltaxivervoer (2000 km x € 3,88) per jaar € 7.766,00 </text:p>
                </text:list-item>
                <text:list-item text:style-override="id1-3-2-2-2-2-11-3">
                  <text:number>•</text:number>
                  <text:p text:style-name="al">Bruikleenautobudget (op basis van 2000 km op jaarbasis x € 0,38 per km)= € 767,52 per jaar. </text:p>
                </text:list-item>
              </text:list>
              <text:p text:style-name="al">
              <text:span text:style-name="nadrukondlijn">75% voor 4 tot 12-jarigen </text:span>
            </text:p>
              <text:list text:style-name="id1-3-2-2-2-2-13">
                <text:list-item text:style-override="id1-3-2-2-2-2-13-1">
                  <text:number>•</text:number>
                  <text:p text:style-name="al">Individueel taxivervoer per jaar € 4.340,00 </text:p>
                </text:list-item>
                <text:list-item text:style-override="id1-3-2-2-2-2-13-2">
                  <text:number>•</text:number>
                  <text:p text:style-name="al">Individueel rolstoeltaxivervoer per jaar € 5.915,00 </text:p>
                </text:list-item>
                <text:list-item text:style-override="id1-3-2-2-2-2-13-3">
                  <text:number>•</text:number>
                  <text:p text:style-name="al">Bruikleenautobudget per jaar € 575,36. </text:p>
                </text:list-item>
              </text:list>
              <text:p text:style-name="al">
              <text:span text:style-name="nadrukondlijn">75% p.p. voor gehuwden of daarmee gelijkgestelden die beiden zijn geïndiceerd </text:span>
            </text:p>
              <text:list text:style-name="id1-3-2-2-2-2-15">
                <text:list-item text:style-override="id1-3-2-2-2-2-15-1">
                  <text:number>•</text:number>
                  <text:p text:style-name="al">Individueel taxivervoer per jaar € 8.680,00</text:p>
                </text:list-item>
                <text:list-item text:style-override="id1-3-2-2-2-2-15-2">
                  <text:number>•</text:number>
                  <text:p text:style-name="al">Individueel rolstoeltaxivervoer per jaar € 11.831,00 </text:p>
                </text:list-item>
                <text:list-item text:style-override="id1-3-2-2-2-2-15-3">
                  <text:number>•</text:number>
                  <text:p text:style-name="al">Bruikleenautobudget per jaar € 1.150,72. </text:p>
                </text:list-item>
              </text:list>
              <text:p text:style-name="al">
              <text:span text:style-name="nadrukondlijn">25% aanvullend op collectief vervoer </text:span>
            </text:p>
              <text:list text:style-name="id1-3-2-2-2-2-17">
                <text:list-item text:style-override="id1-3-2-2-2-2-17-1">
                  <text:number>•</text:number>
                  <text:p text:style-name="al">Individueel taxivervoer per jaar € 1.447,00 </text:p>
                </text:list-item>
                <text:list-item text:style-override="id1-3-2-2-2-2-17-2">
                  <text:number>•</text:number>
                  <text:p text:style-name="al">Individueel rolstoeltaxivervoer per jaar € 1.972,00 </text:p>
                </text:list-item>
              </text:list>
              <text:p text:style-name="al">
              <text:span text:style-name="nadrukondlijn">50% voor bewoners van WLZ-instellingen </text:span>
            </text:p>
              <text:list text:style-name="id1-3-2-2-2-2-19">
                <text:list-item text:style-override="id1-3-2-2-2-2-19-1">
                  <text:number>•</text:number>
                  <text:p text:style-name="al">Individueel taxivervoer per jaar € 2.893,00 </text:p>
                </text:list-item>
                <text:list-item text:style-override="id1-3-2-2-2-2-19-2">
                  <text:number>•</text:number>
                  <text:p text:style-name="al">Individueel rolstoeltaxivervoer per jaar € 3.944,00 </text:p>
                </text:list-item>
                <text:list-item text:style-override="id1-3-2-2-2-2-19-3">
                  <text:number>•</text:number>
                  <text:p text:style-name="al">Bruikleenautobudget per jaar € 383,00. </text:p>
                </text:list-item>
              </text:list>
              <text:p text:style-name="al">
              <text:span text:style-name="nadrukondlijn">Sportvoorzieningen </text:span>
            </text:p>
              <text:p text:style-name="al">Er kan een pgb worden toegekend tot maximaal € 3.745,00 bedoeld voor aanschaf, onderhoud en reparatie van een sportrolstoel of vergelijkbare voorziening voor een periode van ten minste 3 jaar. </text:p>
              <text:p text:style-name="al"/>
              <text:p text:style-name="al">
              <text:span text:style-name="nadrukvet">Vervolg maatwerkvoorzieningen wonen </text:span>
            </text:p>
              <text:p text:style-name="al">
              <text:span text:style-name="nadrukcur">
                <text:span text:style-name="nadrukondlijn">Pgb losse woonunit </text:span>
              </text:span>
            </text:p>
              <text:p text:style-name="al">De hoogte van het persoonsgebonden budget voor een losse woonunit is gelijk aan de door het college goedgekeurde offerte, eventueel verhoogd met instandhoudingkosten bedoeld voor reparatie en onderhoud van de desbetreffende voorziening. </text:p>
              <text:p text:style-name="al">Indien de gemeente een onderhoudscontract met een voorkeursleverancier heeft afgesloten voor de levering van onderhoud en reparatie gelden de prijzen uit het desbetreffende onderhoudscontract - exclusief eventueel bedongen korting - als uitgangpunt. </text:p>
              <text:p text:style-name="al"/>
              <text:p text:style-name="al">
              <text:span text:style-name="nadrukcur">
                <text:span text:style-name="nadrukondlijn">Pgb woningaanpassingen </text:span>
              </text:span>
            </text:p>
              <text:p text:style-name="al">De kosten voor woontechnische en bouwkundige woningaanpassingen worden uitbetaald op basis van trekkingsrecht tot maximaal 100% van de goedgekeurde offertekosten. Indien de geschatte aanpaskosten het bedrag van € 6.807,00 passeren dienen minimaal drie offertes (gesplitst in kosten van volumes/onderdelen, gebruikte materialen en arbeid) te worden aangevraagd en ingediend. Daarbij gelden voor bouwkundige of woontechnische voorzieningen de volgende maxima: </text:p>
              <text:list text:style-name="id1-3-2-2-2-2-30">
                <text:list-item text:style-override="id1-3-2-2-2-2-30-1">
                  <text:number>•</text:number>
                  <text:p text:style-name="al">€ 1043,00 voor een woonwagen die binnen vijf jaar is afgeschreven of waarvan de standplaats binnen vijf jaar wordt opgeheven. </text:p>
                </text:list-item>
                <text:list-item text:style-override="id1-3-2-2-2-2-30-2">
                  <text:number>•</text:number>
                  <text:p text:style-name="al">€ 7408,00 voor het bezoekbaar maken van een woning. </text:p>
                </text:list-item>
              </text:list>
              <text:p text:style-name="al">
              <text:span text:style-name="nadrukcur">
                <text:span text:style-name="nadrukondlijn">Onderhoud en reparatie van woonvoorzieningen, mits niet verwijtbaar </text:span>
              </text:span>
            </text:p>
              <text:p text:style-name="al">De vergoeding bedraagt 100% van de werkelijke kosten en wordt uitsluitend verstrekt voor de onderstaande maatwerkvoorzieningen voor zover binnen deze regeling verstrekt en (nog) noodzakelijk geacht: </text:p>
              <text:list text:style-name="id1-3-2-2-2-2-33">
                <text:list-item text:style-override="id1-3-2-2-2-2-33-1">
                  <text:number>-</text:number>
                  <text:p text:style-name="al">alle vormen van hef- en trapliften </text:p>
                </text:list-item>
                <text:list-item text:style-override="id1-3-2-2-2-2-33-2">
                  <text:number>-</text:number>
                  <text:p text:style-name="al">patiëntentilliften </text:p>
                </text:list-item>
                <text:list-item text:style-override="id1-3-2-2-2-2-33-3">
                  <text:number>-</text:number>
                  <text:p text:style-name="al">mechanisme voor een hoog / laag verstelbaar keukenblok </text:p>
                </text:list-item>
                <text:list-item text:style-override="id1-3-2-2-2-2-33-4">
                  <text:number>-</text:number>
                  <text:p text:style-name="al">elektromechanische openings- en sluitingsmechanisme van deuren </text:p>
                </text:list-item>
                <text:list-item text:style-override="id1-3-2-2-2-2-33-5">
                  <text:number>-</text:number>
                  <text:p text:style-name="al">intercom met elektrische slotplaat </text:p>
                </text:list-item>
                <text:list-item text:style-override="id1-3-2-2-2-2-33-6">
                  <text:number>-</text:number>
                  <text:p text:style-name="al">onderspoeling- en föhninrichting </text:p>
                </text:list-item>
              </text:list>
              <text:p text:style-name="al">Indien de gemeente een onderhoudscontract met een voorkeursleverancier heeft afgesloten voor de levering van onderhoud en reparatie gelden de prijzen uit het desbetreffende onderhoudscontract - exclusies eventueel bedongen korting - als uitgangpunt. </text:p>
              <text:p text:style-name="al"/>
              <text:p text:style-name="al">
              <text:span text:style-name="nadrukcur">
                <text:span text:style-name="nadrukondlijn">Verhuiskosten </text:span>
              </text:span>
            </text:p>
              <text:p text:style-name="al">De maximale vergoeding voor verhuis- en inrichtingskosten bedraagt € 3.689.</text:p>
              <text:p text:style-name="al"/>
              <text:p text:style-name="al">
              <text:span text:style-name="nadrukcur">
                <text:span text:style-name="nadrukondlijn">Huurderving </text:span>
              </text:span>
            </text:p>
              <text:p text:style-name="al">Huurderving op basis van de werkelijke kosten, gedurende maximaal 6 maanden, met een maximum van 100% van de maximale huur, waarbij huurtoeslag wordt verstrekt. </text:p>
              <text:p text:style-name="al"/>
              <text:p text:style-name="al">
              <text:span text:style-name="nadrukcur">
                <text:span text:style-name="nadrukondlijn">Saneren van de woning </text:span>
              </text:span>
            </text:p>
              <text:p text:style-name="al">Vergoeding kosten voor vervanging van vloerbedekking en raambedekking niet ouder dan 7 jaar is mogelijk op offertebasis. Voor vloerbedekking geldt een maximum van € 48,44 per m2 (inclusief arbeid, noodzakelijke materialen en BTW) en voor raambedekking geldt een maximum van € 23,68 per m2 (inclusief arbeid, noodzakelijke materialen en BTW). </text:p>
            </text:section>
            <text:p text:style-name="hoofdstuk_bottom"/>
          </text:section>
          <text:section text:name="hoofdstuk_id1-3-2-2-3" text:style-name="hoofdstuk">
            <text:p text:style-name="hoofdstuk_kop"><text:span text:style-name="label"/> <text:span text:style-name="nr">3.</text:span> 
              <text:span text:style-name="nadrukondlijn">Pgb-tarieven Hulp bij het huishouden </text:span>
            </text:p>
            <text:section text:name="artikel_id1-3-2-2-3-2" text:style-name="artikel">
              <text:p text:style-name="artikel_kop_titel"><text:span text:style-name="artikel_kop_label"/> </text:p>
              <text:p text:style-name="al">Hulp bij het huishouden kent verschillende onderdelen. Er wordt voor één of meer onderdelen een beschikking HH afgegeven in een tijdseenheid (minuten/ uren per week).</text:p>
              <text:p text:style-name="al"/>
              <text:p text:style-name="al">Voor Hulp bij het huishouden zijn de pgb-tarieven afgeleid van volgende uitgangspunten:</text:p>
              <text:list text:style-name="id1-3-2-2-3-2-5">
                <text:list-item text:style-override="id1-3-2-2-3-2-5-1">
                  <text:number>1.</text:number>
                  <text:p text:style-name="al">bij uitvoering door professionals in dienst van een instelling: 90% van het door het college vastgestelde zorg in natura tarief voor het betreffende product/ dienst van gecontracteerde aanbieders; </text:p>
                </text:list-item>
                <text:list-item text:style-override="id1-3-2-2-3-2-5-2">
                  <text:number>2.</text:number>
                  <text:p text:style-name="al">bij uitvoering door particulieren: een tarief dat gebruikelijk is in de markt.</text:p>
                </text:list-item>
              </text:list>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row table:style-name="row">
                    <table:table-cell table:style-name="cell_frame_all" table:number-rows-spanned="1" table:number-columns-spanned="1">
                      <text:p text:style-name="table_al">
                        <text:span text:style-name="nadrukvet">pgb Tarieven 2023</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Marktgebruikelijk tarief voor particulieren</text:span>
                      </text:p>
                    </table:table-cell>
                  </table:table-row>
                  <table:table-row table:style-name="row">
                    <table:table-cell table:style-name="cell_frame_all" table:number-rows-spanned="1" table:number-columns-spanned="1">
                      <text:p text:style-name="table_al">
                        <text:span text:style-name="nadrukvet">Hulp bij het huishouden</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29,70<text:note text:id="noot_id1-3-2-2-3-2-6-1-5-2-3-1-1" text:note-class="footnote"><text:note-citation text:label=" 1 "> 1 </text:note-citation><text:note-body><text:p text:style-name="noot.al">Dit tarief geldt vanaf 1 maart 2023. Tot 1 maart geldt voor pgb-tarief 90% €27,79. </text:p></text:note-body></text:note></text:p>
                    </table:table-cell>
                    <table:table-cell table:style-name="cell_frame_all" table:number-rows-spanned="1" table:number-columns-spanned="1">
                      <text:p text:style-name="table_al">€ 15,60</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text:span text:style-name="nadrukondlijn">Indexeringen 2023 van de pgb-tarieven voor diensten Wmo 2015, Beschermd Wonen en Jeugd </text:span>
            </text:p>
            <text:section text:name="artikel_id1-3-2-2-4-2" text:style-name="artikel">
              <text:p text:style-name="artikel_kop_titel"><text:span text:style-name="artikel_kop_label"/> </text:p>
              <text:p text:style-name="al">De indexeringen voor de tarieven 2023 zijn als volgt tot stand gekomen: indexatie ZiN-uurtarief 2022, van uurtarief is minuuttarief berekend, van minuuttarief is 90, 75 en 50% berekend en dat is vermenigvuldigd met 60 om tot uurtarieven te komen. Daarna een afronding met vaste formule. </text:p>
            </text:section>
            <text:p text:style-name="hoofdstuk_bottom"/>
          </text:section>
          <text:section text:name="hoofdstuk_id1-3-2-2-5" text:style-name="hoofdstuk">
            <text:p text:style-name="hoofdstuk_kop"><text:span text:style-name="label"/> <text:span text:style-name="nr">5.</text:span> 
              <text:span text:style-name="nadrukondlijn">PGB-tarieven voor diensten Wmo 2015 (geen beschermd wonen)</text:span>
            </text:p>
            <text:section text:name="artikel_id1-3-2-2-5-2" text:style-name="artikel">
              <text:p text:style-name="artikel_kop_titel"><text:span text:style-name="artikel_kop_label"/> </text:p>
              <text:p text:style-name="al">Per onderscheiden product zijn de pgb-tarieven afgeleid van volgende uitgangspunten:</text:p>
              <text:list text:style-name="id1-3-2-2-5-2-3">
                <text:list-item text:style-override="id1-3-2-2-5-2-3-1">
                  <text:number>1.</text:number>
                  <text:p text:style-name="al">bij uitvoering door professionals in dienst van een instelling: 90 % van het door het college vastgestelde zorg in natura tarief voor het betreffende product/ dienst van gecontracteerde aanbieders; </text:p>
                </text:list-item>
                <text:list-item text:style-override="id1-3-2-2-5-2-3-2">
                  <text:number>2.</text:number>
                  <text:p text:style-name="al">bij uitvoering door professionals niet in dienst van een instelling (zzp-er): 75% van het door het college vastgestelde zorg in natura tarief voor het betreffende product/ dienst van gecontracteerde aanbieders;</text:p>
                </text:list-item>
                <text:list-item text:style-override="id1-3-2-2-5-2-3-3">
                  <text:number>3.</text:number>
                  <text:p text:style-name="al">bij uitvoering door niet-professionals: 50% van het door het college vastgestelde zorg in natura tarief voor het betreffende product/ dienst van gecontracteerde aanbieders. </text:p>
                </text:list-item>
              </text:list>
              <text:p text:style-name="al">Een professionele instelling is een organisatie, die is ingeschreven in het handelsregister en/of KvK zijnde verlener van maatschappelijke ondersteuning en die voldoet aan door het college vast te stellen kwaliteitseisen voor onder meer de medewerkers die bij de instelling in dienst zijn.</text:p>
              <text:p text:style-name="al">Een zelfstandig werkend ondernemer oftewel een zelfstandige zonder personeel (zzp-er) is een ondernemer die geen personeel in dienst heeft, waarbij voor de vaststelling of er sprake is van een ondernemer in ieder geval de volgende criteria gelden:</text:p>
              <text:list text:style-name="id1-3-2-2-5-2-6">
                <text:list-item text:style-override="id1-3-2-2-5-2-6-1">
                  <text:number>•</text:number>
                  <text:p text:style-name="al">zelfstandigheid bij de inrichting van de eigen werkzaamheden en het uitvoeren daarvan;</text:p>
                </text:list-item>
                <text:list-item text:style-override="id1-3-2-2-5-2-6-2">
                  <text:number>•</text:number>
                  <text:p text:style-name="al">het voor eigen rekening en risico verrichten van werkzaamheden.</text:p>
                </text:list-item>
              </text:list>
              <text:p text:style-name="al">Groepsactiviteiten / dagbesteding komen in principe niet in aanmerking voor uitvoering door een niet-professional (daarom geen 50% tarief). Het komt voor dat de professionele aanbieders en zeker zzp-ers onder hen, geen vervoer kunnen bieden. De klant is in een dergelijke situatie op familie, vrijwilligers of buren aangewezen voor vervoer. Voor die situaties is een 50% PGB tarief voor vervoer ingevoerd. </text:p>
              <text:p text:style-name="al"/>
              <text:section text:name="table_id1-3-2-2-5-2-9" text:style-name="table">
                <text:p text:style-name="table_top"/>
                <table:table table:style-name="tgroup">
                  <table:table-column table:style-name="id1-3-2-2-5-2-9-1-1"/>
                  <table:table-column table:style-name="id1-3-2-2-5-2-9-1-2"/>
                  <table:table-column table:style-name="id1-3-2-2-5-2-9-1-3"/>
                  <table:table-column table:style-name="id1-3-2-2-5-2-9-1-4"/>
                  <table:table-column table:style-name="id1-3-2-2-5-2-9-1-5"/>
                  <table:table-column table:style-name="id1-3-2-2-5-2-9-1-6"/>
                  <table:table-row table:style-name="row">
                    <table:table-cell table:style-name="cell_frame_all" table:number-rows-spanned="1" table:number-columns-spanned="1">
                      <text:p text:style-name="table_al">
                        <text:span text:style-name="nadrukvet">WMO pgb-tarieven 2023</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PGB tarief 75%</text:span>
                      </text:p>
                    </table:table-cell>
                    <table:table-cell table:style-name="cell_frame_all" table:number-rows-spanned="1" table:number-columns-spanned="1">
                      <text:p text:style-name="table_al">
                        <text:span text:style-name="nadrukvet">PGB tarief 50%</text:span>
                      </text:p>
                    </table:table-cell>
                  </table:table-row>
                  <table:table-row table:style-name="row">
                    <table:table-cell table:style-name="cell_frame_all" table:number-rows-spanned="1" table:number-columns-spanned="1">
                      <text:p text:style-name="table_al">Meedoen &amp;Zelfredzaamheid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3,80</text:p>
                    </table:table-cell>
                    <table:table-cell table:style-name="cell_frame_all" table:number-rows-spanned="1" table:number-columns-spanned="1">
                      <text:p text:style-name="table_al">€ 36,60</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73</text:p>
                    </table:table-cell>
                    <table:table-cell table:style-name="cell_frame_all" table:number-rows-spanned="1" table:number-columns-spanned="1">
                      <text:p text:style-name="table_al">€ 0,61</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Meedoen&amp;Zelfredzaamheid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9,20</text:p>
                    </table:table-cell>
                    <table:table-cell table:style-name="cell_frame_all" table:number-rows-spanned="1" table:number-columns-spanned="1">
                      <text:p text:style-name="table_al">€ 40,80</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82</text:p>
                    </table:table-cell>
                    <table:table-cell table:style-name="cell_frame_all" table:number-rows-spanned="1" table:number-columns-spanned="1">
                      <text:p text:style-name="table_al">€ 0,68</text:p>
                    </table:table-cell>
                    <table:table-cell table:style-name="cell_frame_all" table:number-rows-spanned="1" table:number-columns-spanned="1">
                      <text:p text:style-name="table_al">€ 0,46</text:p>
                    </table:table-cell>
                  </table:table-row>
                  <table:table-row table:style-name="row">
                    <table:table-cell table:style-name="cell_frame_all" table:number-rows-spanned="1" table:number-columns-spanned="1">
                      <text:p text:style-name="table_al">Meedoen&amp;Zelfredzaamheid Ambulante Begeleiding Wmo HBO</text:p>
                    </table:table-cell>
                    <table:table-cell table:style-name="cell_frame_all" table:number-rows-spanned="1" table:number-columns-spanned="1">
                      <text:p text:style-name="table_al"> 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1,80</text:p>
                    </table:table-cell>
                    <table:table-cell table:style-name="cell_frame_all" table:number-rows-spanned="1" table:number-columns-spanned="1">
                      <text:p text:style-name="table_al">€ 51,60</text:p>
                    </table:table-cell>
                    <table:table-cell table:style-name="cell_frame_all" table:number-rows-spanned="1" table:number-columns-spanned="1">
                      <text:p text:style-name="table_al">€ 34,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 0,86</text:p>
                    </table:table-cell>
                    <table:table-cell table:style-name="cell_frame_all" table:number-rows-spanned="1" table:number-columns-spanned="1">
                      <text:p text:style-name="table_al">€ 0,57</text:p>
                    </table:table-cell>
                  </table:table-row>
                  <table:table-row table:style-name="row">
                    <table:table-cell table:style-name="cell_frame_all" table:number-rows-spanned="1" table:number-columns-spanned="1">
                      <text:p text:style-name="table_al">Meedoen&amp;Zelfredzaamheid Respijtverblijf-TimeOutVolwassenen</text:p>
                    </table:table-cell>
                    <table:table-cell table:style-name="cell_frame_all" table:number-rows-spanned="1" table:number-columns-spanned="1">
                      <text:p text:style-name="table_al">040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66,53</text:p>
                    </table:table-cell>
                    <table:table-cell table:style-name="cell_frame_all" table:number-rows-spanned="1" table:number-columns-spanned="1">
                      <text:p text:style-name="table_al">€ 138,77</text:p>
                    </table:table-cell>
                    <table:table-cell table:style-name="cell_frame_all" table:number-rows-spanned="1" table:number-columns-spanned="1">
                      <text:p text:style-name="table_al"> € 92,52</text:p>
                    </table:table-cell>
                  </table:table-row>
                  <table:table-row table:style-name="row">
                    <table:table-cell table:style-name="cell_frame_all" table:number-rows-spanned="1" table:number-columns-spanned="1">
                      <text:p text:style-name="table_al">Dagactiviteit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1,44</text:p>
                    </table:table-cell>
                    <table:table-cell table:style-name="cell_frame_all" table:number-rows-spanned="1" table:number-columns-spanned="1">
                      <text:p text:style-name="table_al">€ 34,5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activiteit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2,35</text:p>
                    </table:table-cell>
                    <table:table-cell table:style-name="cell_frame_all" table:number-rows-spanned="1" table:number-columns-spanned="1">
                      <text:p text:style-name="table_al">€ 43,6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activiteit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0,47</text:p>
                    </table:table-cell>
                    <table:table-cell table:style-name="cell_frame_all" table:number-rows-spanned="1" table:number-columns-spanned="1">
                      <text:p text:style-name="table_al">€ 25,3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activiteit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2,35</text:p>
                    </table:table-cell>
                    <table:table-cell table:style-name="cell_frame_all" table:number-rows-spanned="1" table:number-columns-spanned="1">
                      <text:p text:style-name="table_al">€ 43,6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beidsmatige dagactiviteit</text:p>
                    </table:table-cell>
                    <table:table-cell table:style-name="cell_frame_all" table:number-rows-spanned="1" table:number-columns-spanned="1">
                      <text:p text:style-name="table_al">07A1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0,20</text:p>
                    </table:table-cell>
                    <table:table-cell table:style-name="cell_frame_all" table:number-rows-spanned="1" table:number-columns-spanned="1">
                      <text:p text:style-name="table_al">€ 41,8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eleiding op afstand dagactiviteit</text:p>
                    </table:table-cell>
                    <table:table-cell table:style-name="cell_frame_all" table:number-rows-spanned="1" table:number-columns-spanned="1">
                      <text:p text:style-name="table_al">07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achingsproduct)</text:p>
                    </table:table-cell>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0,79</text:p>
                    </table:table-cell>
                    <table:table-cell table:style-name="cell_frame_all" table:number-rows-spanned="1" table:number-columns-spanned="1">
                      <text:p text:style-name="table_al">0,6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geleiding op afstand van dagactiviteiten</text:p>
                    </table:table-cell>
                    <table:table-cell table:style-name="cell_frame_all" table:number-rows-spanned="1" table:number-columns-spanned="1">
                      <text:p text:style-name="table_al">02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6,20</text:p>
                    </table:table-cell>
                    <table:table-cell table:style-name="cell_frame_all" table:number-rows-spanned="1" table:number-columns-spanned="1">
                      <text:p text:style-name="table_al">€ 38,4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77</text:p>
                    </table:table-cell>
                    <table:table-cell table:style-name="cell_frame_all" table:number-rows-spanned="1" table:number-columns-spanned="1">
                      <text:p text:style-name="table_al">€ 0,6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geleide (groeps)activiteit in organisatie/bedrijf</text:p>
                    </table:table-cell>
                    <table:table-cell table:style-name="cell_frame_all" table:number-rows-spanned="1" table:number-columns-spanned="1">
                      <text:p text:style-name="table_al">02C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0,82</text:p>
                    </table:table-cell>
                    <table:table-cell table:style-name="cell_frame_all" table:number-rows-spanned="1" table:number-columns-spanned="1">
                      <text:p text:style-name="table_al">€ 34,0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voer WMO zonder rolstoel &lt; 15 km*</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33</text:p>
                    </table:table-cell>
                    <table:table-cell table:style-name="cell_frame_all" table:number-rows-spanned="1" table:number-columns-spanned="1">
                      <text:p text:style-name="table_al">€ 6,11</text:p>
                    </table:table-cell>
                    <table:table-cell table:style-name="cell_frame_all" table:number-rows-spanned="1" table:number-columns-spanned="1">
                      <text:p text:style-name="table_al">€ 4,07</text:p>
                    </table:table-cell>
                  </table:table-row>
                  <table:table-row table:style-name="row">
                    <table:table-cell table:style-name="cell_frame_all" table:number-rows-spanned="1" table:number-columns-spanned="1">
                      <text:p text:style-name="table_al">Vervoer WMO met rolstoel &lt; 15 km*</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1,07</text:p>
                    </table:table-cell>
                    <table:table-cell table:style-name="cell_frame_all" table:number-rows-spanned="1" table:number-columns-spanned="1">
                      <text:p text:style-name="table_al">€ 17,56</text:p>
                    </table:table-cell>
                    <table:table-cell table:style-name="cell_frame_all" table:number-rows-spanned="1" table:number-columns-spanned="1">
                      <text:p text:style-name="table_al">€ 11,71</text:p>
                    </table:table-cell>
                  </table:table-row>
                  <table:table-row table:style-name="row">
                    <table:table-cell table:style-name="cell_frame_all" table:number-rows-spanned="1" table:number-columns-spanned="1">
                      <text:p text:style-name="table_al">Vervoer WMO zonder rolstoel &gt;= 15 km*</text:p>
                    </table:table-cell>
                    <table:table-cell table:style-name="cell_frame_all" table:number-rows-spanned="1" table:number-columns-spanned="1">
                      <text:p text:style-name="table_al">08B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4,62</text:p>
                    </table:table-cell>
                    <table:table-cell table:style-name="cell_frame_all" table:number-rows-spanned="1" table:number-columns-spanned="1">
                      <text:p text:style-name="table_al">€ 12,18</text:p>
                    </table:table-cell>
                    <table:table-cell table:style-name="cell_frame_all" table:number-rows-spanned="1" table:number-columns-spanned="1">
                      <text:p text:style-name="table_al">€ 8,12</text:p>
                    </table:table-cell>
                  </table:table-row>
                  <table:table-row table:style-name="row">
                    <table:table-cell table:style-name="cell_frame_all" table:number-rows-spanned="1" table:number-columns-spanned="1">
                      <text:p text:style-name="table_al">Vervoer WMO met rolstoel &gt;= 15 km*</text:p>
                    </table:table-cell>
                    <table:table-cell table:style-name="cell_frame_all" table:number-rows-spanned="1" table:number-columns-spanned="1">
                      <text:p text:style-name="table_al">08B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2,10</text:p>
                    </table:table-cell>
                    <table:table-cell table:style-name="cell_frame_all" table:number-rows-spanned="1" table:number-columns-spanned="1">
                      <text:p text:style-name="table_al">€ 35,09</text:p>
                    </table:table-cell>
                    <table:table-cell table:style-name="cell_frame_all" table:number-rows-spanned="1" table:number-columns-spanned="1">
                      <text:p text:style-name="table_al">€ 23,39</text:p>
                    </table:table-cell>
                  </table:table-row>
                  <table:table-row table:style-name="row">
                    <table:table-cell table:style-name="cell_frame_all" table:number-rows-spanned="1" table:number-columns-spanned="1">
                      <text:p text:style-name="table_al">Vervoer WMO zonder rolstoel =&lt; 10 km</text:p>
                    </table:table-cell>
                    <table:table-cell table:style-name="cell_frame_all" table:number-rows-spanned="1" table:number-columns-spanned="1">
                      <text:p text:style-name="table_al">08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52</text:p>
                    </table:table-cell>
                    <table:table-cell table:style-name="cell_frame_all" table:number-rows-spanned="1" table:number-columns-spanned="1">
                      <text:p text:style-name="table_al">€ 6,27</text:p>
                    </table:table-cell>
                    <table:table-cell table:style-name="cell_frame_all" table:number-rows-spanned="1" table:number-columns-spanned="1">
                      <text:p text:style-name="table_al">€ 4,18</text:p>
                    </table:table-cell>
                  </table:table-row>
                  <table:table-row table:style-name="row">
                    <table:table-cell table:style-name="cell_frame_all" table:number-rows-spanned="1" table:number-columns-spanned="1">
                      <text:p text:style-name="table_al">Vervoer WMO zonder rolstoel &gt; 10 km</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06</text:p>
                    </table:table-cell>
                    <table:table-cell table:style-name="cell_frame_all" table:number-rows-spanned="1" table:number-columns-spanned="1">
                      <text:p text:style-name="table_al">€ 14,22</text:p>
                    </table:table-cell>
                    <table:table-cell table:style-name="cell_frame_all" table:number-rows-spanned="1" table:number-columns-spanned="1">
                      <text:p text:style-name="table_al">€ 9,48</text:p>
                    </table:table-cell>
                  </table:table-row>
                  <table:table-row table:style-name="row">
                    <table:table-cell table:style-name="cell_frame_all" table:number-rows-spanned="1" table:number-columns-spanned="1">
                      <text:p text:style-name="table_al">Vervoer WMO met rolstoel =&lt; 10 km</text:p>
                    </table:table-cell>
                    <table:table-cell table:style-name="cell_frame_all" table:number-rows-spanned="1" table:number-columns-spanned="1">
                      <text:p text:style-name="table_al">08A0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3,34</text:p>
                    </table:table-cell>
                    <table:table-cell table:style-name="cell_frame_all" table:number-rows-spanned="1" table:number-columns-spanned="1">
                      <text:p text:style-name="table_al">€ 19,45</text:p>
                    </table:table-cell>
                    <table:table-cell table:style-name="cell_frame_all" table:number-rows-spanned="1" table:number-columns-spanned="1">
                      <text:p text:style-name="table_al">€ 12,97</text:p>
                    </table:table-cell>
                  </table:table-row>
                  <table:table-row table:style-name="row">
                    <table:table-cell table:style-name="cell_frame_all" table:number-rows-spanned="1" table:number-columns-spanned="1">
                      <text:p text:style-name="table_al">Vervoer WMO met rolstoel &gt; 10 km</text:p>
                    </table:table-cell>
                    <table:table-cell table:style-name="cell_frame_all" table:number-rows-spanned="1" table:number-columns-spanned="1">
                      <text:p text:style-name="table_al">08A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2,19</text:p>
                    </table:table-cell>
                    <table:table-cell table:style-name="cell_frame_all" table:number-rows-spanned="1" table:number-columns-spanned="1">
                      <text:p text:style-name="table_al">€ 26,83</text:p>
                    </table:table-cell>
                    <table:table-cell table:style-name="cell_frame_all" table:number-rows-spanned="1" table:number-columns-spanned="1">
                      <text:p text:style-name="table_al">€ 17,89</text:p>
                    </table:table-cell>
                  </table:table-row>
                </table:table>
                <text:p text:style-name="table_bottom"/>
              </text:section>
              <text:p text:style-name="al"/>
              <text:p text:style-name="al">* Deze producten worden niet meer geïndiceerd en zijn enkel opgenomen om duidelijk te maken welk tarief vanuit de reeds afgegeven beschikkingen kan worden toegepast. </text:p>
            </text:section>
            <text:p text:style-name="hoofdstuk_bottom"/>
          </text:section>
          <text:section text:name="hoofdstuk_id1-3-2-2-6" text:style-name="hoofdstuk">
            <text:p text:style-name="hoofdstuk_kop"><text:span text:style-name="label"/> <text:span text:style-name="nr">7.</text:span> 
              <text:span text:style-name="nadrukondlijn">Pgb tarieven Beschermd Wonen</text:span>
            </text:p>
            <text:section text:name="artikel_id1-3-2-2-6-2" text:style-name="artikel">
              <text:p text:style-name="artikel_kop_titel"><text:span text:style-name="artikel_kop_label"/> </text:p>
              <text:p text:style-name="al">Voor beschermd wonen wordt in alle gemeenten in de regio van centrumgemeente Amersfoort voor het pgb onderscheid gemaakt tussen de nieuwe zorgarrangementen beschermd wonen (al dan niet met een extra bekostiging voor een wooninitiatief of een ouder/kind –module) en begeleiding en dagactiviteiten. </text:p>
              <text:p text:style-name="al">De dagactiviteiten worden bij de nieuwe arrangementen voor beschermd wonen apart geïndiceerd. </text:p>
              <text:p text:style-name="al"/>
              <text:p text:style-name="al">Het pgb voor de zorgarrangementen BW wordt gebaseerd op 90% van één van de twee in omloop zijnde zorginstellingstarieven (gerelateerd aan functieniveau). In een enkele overgangssituatie kan een 75%-tarief aan de orde zijn. Conform de Nadere regels Beschermd wonen Soest 2023 kwalificeert informele zorg, zoals wonen bij ouders of wettelijke vertegenwoordigers, zich niet voor een pgb Beschermd wonen. </text:p>
              <text:p text:style-name="al">Het 90%-tarief is voor een professional van een instelling, het 75%-tarief is voor een zzp-er.</text:p>
              <text:p text:style-name="al"/>
              <text:p text:style-name="al">Voor wooninitiatievensubsidie Beschermd Wonen komen Pgb-indicaties in aanmerking voor een subsidie bij centrumgemeente Amersfoort. Wooninitiatieven dienen aan te geven waaraan de subsidie in 2023 zal worden besteed.</text:p>
              <text:p text:style-name="al"/>
              <text:section text:name="table_id1-3-2-2-6-2-10" text:style-name="table">
                <text:p text:style-name="table_top"/>
                <table:table table:style-name="tgroup">
                  <table:table-column table:style-name="id1-3-2-2-6-2-10-1-1"/>
                  <table:table-column table:style-name="id1-3-2-2-6-2-10-1-2"/>
                  <table:table-column table:style-name="id1-3-2-2-6-2-10-1-3"/>
                  <table:table-column table:style-name="id1-3-2-2-6-2-10-1-4"/>
                  <table:table-column table:style-name="id1-3-2-2-6-2-10-1-5"/>
                  <table:table-row table:style-name="row">
                    <table:table-cell table:style-name="cell_frame_all" table:number-rows-spanned="1" table:number-columns-spanned="1">
                      <text:p text:style-name="table_al">
                        <text:span text:style-name="nadrukvet">Beschermd Wonen (BW)</text:span>
                      </text:p>
                      <text:p text:style-name="table_al">
                        <text:span text:style-name="nadrukvet">Pgb-tarieven 2023</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unctieniveaus bij zorgarrangementen B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 </text:span>
                      </text:p>
                    </table:table-cell>
                  </table:table-row>
                  <table:table-row table:style-name="row">
                    <table:table-cell table:style-name="cell_frame_all" table:number-rows-spanned="1" table:number-columns-spanned="1">
                      <text:p text:style-name="table_al">Begeleiding Basis – cao GGZ MBO </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2,20</text:p>
                    </table:table-cell>
                    <table:table-cell table:style-name="cell_frame_all" table:number-rows-spanned="1" table:number-columns-spanned="1">
                      <text:p text:style-name="table_al">€ 43,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87</text:p>
                    </table:table-cell>
                    <table:table-cell table:style-name="cell_frame_all" table:number-rows-spanned="1" table:number-columns-spanned="1">
                      <text:p text:style-name="table_al">€ 0,73</text:p>
                    </table:table-cell>
                  </table:table-row>
                  <table:table-row table:style-name="row">
                    <table:table-cell table:style-name="cell_frame_all" table:number-rows-spanned="1" table:number-columns-spanned="1">
                      <text:p text:style-name="table_al">Begeleiding Specialistisch - cao GGZ HBO</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2,20</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07</text:p>
                    </table:table-cell>
                    <table:table-cell table:style-name="cell_frame_all" table:number-rows-spanned="1" table:number-columns-spanned="1">
                      <text:p text:style-name="table_al">€ 0,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Ouder/ kin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andaard </text:span>
                      </text:p>
                    </table:table-cell>
                    <table:table-cell table:style-name="cell_frame_all" table:number-rows-spanned="1" table:number-columns-spanned="1">
                      <text:p text:style-name="table_al">
                        <text:span text:style-name="nadrukvet">Verlaagd</text:span>
                      </text:p>
                    </table:table-cell>
                  </table:table-row>
                  <table:table-row table:style-name="row">
                    <table:table-cell table:style-name="cell_frame_all" table:number-rows-spanned="1" table:number-columns-spanned="1">
                      <text:p text:style-name="table_al">Ouder/ kind-module </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1,53</text:p>
                    </table:table-cell>
                    <table:table-cell table:style-name="cell_frame_all" table:number-rows-spanned="1" table:number-columns-spanned="1">
                      <text:p text:style-name="table_al">€ 16,17</text:p>
                    </table:table-cell>
                  </table:table-row>
                  <table:table-row table:style-name="row">
                    <table:table-cell table:style-name="cell_frame_all" table:number-rows-spanned="1" table:number-columns-spanned="1">
                      <text:p text:style-name="table_al">
                        <text:span text:style-name="nadrukvet">Dagactiviteiten BW </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PGB tarief 75% </text:span>
                      </text:p>
                    </table:table-cell>
                  </table:table-row>
                  <table:table-row table:style-name="row">
                    <table:table-cell table:style-name="cell_frame_all" table:number-rows-spanned="1" table:number-columns-spanned="1">
                      <text:p text:style-name="table_al">Dagactiviteit Basis Volwassenen OMNV</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1,44</text:p>
                    </table:table-cell>
                    <table:table-cell table:style-name="cell_frame_all" table:number-rows-spanned="1" table:number-columns-spanned="1">
                      <text:p text:style-name="table_al">€ 34,53</text:p>
                    </table:table-cell>
                  </table:table-row>
                  <table:table-row table:style-name="row">
                    <table:table-cell table:style-name="cell_frame_all" table:number-rows-spanned="1" table:number-columns-spanned="1">
                      <text:p text:style-name="table_al">Dagctiviteit Plus Volwassenen OMNV</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2,35</text:p>
                    </table:table-cell>
                    <table:table-cell table:style-name="cell_frame_all" table:number-rows-spanned="1" table:number-columns-spanned="1">
                      <text:p text:style-name="table_al">€ 43,63</text:p>
                    </table:table-cell>
                  </table:table-row>
                  <table:table-row table:style-name="row">
                    <table:table-cell table:style-name="cell_frame_all" table:number-rows-spanned="1" table:number-columns-spanned="1">
                      <text:p text:style-name="table_al">Dagactiviteit Basis Ouderen OMNV</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0,47</text:p>
                    </table:table-cell>
                    <table:table-cell table:style-name="cell_frame_all" table:number-rows-spanned="1" table:number-columns-spanned="1">
                      <text:p text:style-name="table_al">€ 25,39</text:p>
                    </table:table-cell>
                  </table:table-row>
                  <table:table-row table:style-name="row">
                    <table:table-cell table:style-name="cell_frame_all" table:number-rows-spanned="1" table:number-columns-spanned="1">
                      <text:p text:style-name="table_al">Dagactiviteit Plus Ouderen OMNV</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2,35</text:p>
                    </table:table-cell>
                    <table:table-cell table:style-name="cell_frame_all" table:number-rows-spanned="1" table:number-columns-spanned="1">
                      <text:p text:style-name="table_al">€ 43,63</text:p>
                    </table:table-cell>
                  </table:table-row>
                  <table:table-row table:style-name="row">
                    <table:table-cell table:style-name="cell_frame_all" table:number-rows-spanned="1" table:number-columns-spanned="1">
                      <text:p text:style-name="table_al">Vervoer BW zonder rolstoel </text:p>
                      <text:p text:style-name="table_al">&lt; 15 km *</text:p>
                    </table:table-cell>
                    <table:table-cell table:style-name="cell_frame_all" table:number-rows-spanned="1" table:number-columns-spanned="1">
                      <text:p text:style-name="table_al">15X6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33</text:p>
                    </table:table-cell>
                    <table:table-cell table:style-name="cell_frame_all" table:number-rows-spanned="1" table:number-columns-spanned="1">
                      <text:p text:style-name="table_al">€ 6,11</text:p>
                    </table:table-cell>
                  </table:table-row>
                  <table:table-row table:style-name="row">
                    <table:table-cell table:style-name="cell_frame_all" table:number-rows-spanned="1" table:number-columns-spanned="1">
                      <text:p text:style-name="table_al">Vervoer BW met rolstoel </text:p>
                      <text:p text:style-name="table_al">&lt;15 km *</text:p>
                    </table:table-cell>
                    <table:table-cell table:style-name="cell_frame_all" table:number-rows-spanned="1" table:number-columns-spanned="1">
                      <text:p text:style-name="table_al">15X6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1,07</text:p>
                    </table:table-cell>
                    <table:table-cell table:style-name="cell_frame_all" table:number-rows-spanned="1" table:number-columns-spanned="1">
                      <text:p text:style-name="table_al">€ 17,56</text:p>
                    </table:table-cell>
                  </table:table-row>
                  <table:table-row table:style-name="row">
                    <table:table-cell table:style-name="cell_frame_all" table:number-rows-spanned="1" table:number-columns-spanned="1">
                      <text:p text:style-name="table_al">Vervoer BW zonder rolstoel </text:p>
                      <text:p text:style-name="table_al">&gt;= 15 km *</text:p>
                    </table:table-cell>
                    <table:table-cell table:style-name="cell_frame_all" table:number-rows-spanned="1" table:number-columns-spanned="1">
                      <text:p text:style-name="table_al">15X6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4,62</text:p>
                    </table:table-cell>
                    <table:table-cell table:style-name="cell_frame_all" table:number-rows-spanned="1" table:number-columns-spanned="1">
                      <text:p text:style-name="table_al">€ 12,18</text:p>
                    </table:table-cell>
                  </table:table-row>
                  <table:table-row table:style-name="row">
                    <table:table-cell table:style-name="cell_frame_all" table:number-rows-spanned="1" table:number-columns-spanned="1">
                      <text:p text:style-name="table_al">Vervoer BW met rolstoel </text:p>
                      <text:p text:style-name="table_al">&gt;= 15 km *</text:p>
                    </table:table-cell>
                    <table:table-cell table:style-name="cell_frame_all" table:number-rows-spanned="1" table:number-columns-spanned="1">
                      <text:p text:style-name="table_al">15X6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2,10</text:p>
                    </table:table-cell>
                    <table:table-cell table:style-name="cell_frame_all" table:number-rows-spanned="1" table:number-columns-spanned="1">
                      <text:p text:style-name="table_al">€ 35,09</text:p>
                    </table:table-cell>
                  </table:table-row>
                  <table:table-row table:style-name="row">
                    <table:table-cell table:style-name="cell_frame_all" table:number-rows-spanned="1" table:number-columns-spanned="1">
                      <text:p text:style-name="table_al">Vervoer OMNV zonder rolstoel </text:p>
                      <text:p text:style-name="table_al">=&lt; 10 km</text:p>
                    </table:table-cell>
                    <table:table-cell table:style-name="cell_frame_all" table:number-rows-spanned="1" table:number-columns-spanned="1">
                      <text:p text:style-name="table_al">15x6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52</text:p>
                    </table:table-cell>
                    <table:table-cell table:style-name="cell_frame_all" table:number-rows-spanned="1" table:number-columns-spanned="1">
                      <text:p text:style-name="table_al">€ 6,27</text:p>
                    </table:table-cell>
                  </table:table-row>
                  <table:table-row table:style-name="row">
                    <table:table-cell table:style-name="cell_frame_all" table:number-rows-spanned="1" table:number-columns-spanned="1">
                      <text:p text:style-name="table_al">Vervoer OMNV met rolstoel </text:p>
                      <text:p text:style-name="table_al">=&lt; 10 km</text:p>
                    </table:table-cell>
                    <table:table-cell table:style-name="cell_frame_all" table:number-rows-spanned="1" table:number-columns-spanned="1">
                      <text:p text:style-name="table_al">15x6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3,34</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1">
                      <text:p text:style-name="table_al">Vervoer OMNV zonder rolstoel </text:p>
                      <text:p text:style-name="table_al">&gt; 10 km</text:p>
                    </table:table-cell>
                    <table:table-cell table:style-name="cell_frame_all" table:number-rows-spanned="1" table:number-columns-spanned="1">
                      <text:p text:style-name="table_al">15x6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06</text:p>
                    </table:table-cell>
                    <table:table-cell table:style-name="cell_frame_all" table:number-rows-spanned="1" table:number-columns-spanned="1">
                      <text:p text:style-name="table_al">€ 14,22</text:p>
                    </table:table-cell>
                  </table:table-row>
                  <table:table-row table:style-name="row">
                    <table:table-cell table:style-name="cell_frame_all" table:number-rows-spanned="1" table:number-columns-spanned="1">
                      <text:p text:style-name="table_al">Vervoer OMNV met rolstoel </text:p>
                      <text:p text:style-name="table_al">&gt; 10 km</text:p>
                    </table:table-cell>
                    <table:table-cell table:style-name="cell_frame_all" table:number-rows-spanned="1" table:number-columns-spanned="1">
                      <text:p text:style-name="table_al">15x6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2,19</text:p>
                    </table:table-cell>
                    <table:table-cell table:style-name="cell_frame_all" table:number-rows-spanned="1" table:number-columns-spanned="1">
                      <text:p text:style-name="table_al">€ 26,83</text:p>
                    </table:table-cell>
                  </table:table-row>
                  <table:table-row table:style-name="row">
                    <table:table-cell table:style-name="cell_frame_all" table:number-rows-spanned="1" table:number-columns-spanned="1">
                      <text:p text:style-name="table_al">
                        <text:span text:style-name="nadrukvet">Begeleiding BW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PGB-tarief 75%</text:span>
                      </text:p>
                    </table:table-cell>
                  </table:table-row>
                  <table:table-row table:style-name="row">
                    <table:table-cell table:style-name="cell_frame_all" table:number-rows-spanned="1" table:number-columns-spanned="1">
                      <text:p text:style-name="table_al">Begeleiding - praktische ondersteuning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5,60</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76</text:p>
                    </table:table-cell>
                    <table:table-cell table:style-name="cell_frame_all" table:number-rows-spanned="1" table:number-columns-spanned="1">
                      <text:p text:style-name="table_al">€ 0,63</text:p>
                    </table:table-cell>
                  </table:table-row>
                  <table:table-row table:style-name="row">
                    <table:table-cell table:style-name="cell_frame_all" table:number-rows-spanned="1" table:number-columns-spanned="1">
                      <text:p text:style-name="table_al">Begeleiding -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9,20</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32</text:p>
                    </table:table-cell>
                    <table:table-cell table:style-name="cell_frame_all" table:number-rows-spanned="1" table:number-columns-spanned="1">
                      <text:p text:style-name="table_al">€ 1,10</text:p>
                    </table:table-cell>
                  </table:table-row>
                </table:table>
                <text:p text:style-name="table_bottom"/>
              </text:section>
              <text:p text:style-name="al"/>
              <text:p text:style-name="al">* Deze producten worden niet meer geïndiceerd en zijn enkel opgenomen om duidelijk te maken welk tarief vanuit de reeds afgegeven beschikkingen kan worden toegepast.</text:p>
              <text:p text:style-name="al"/>
              <text:p text:style-name="al">** In geval van op de wachtlijst staan voor Beschermd wonen, is een pgb voor begeleiding mogelijk. Hiervoor zijn twee soorten begeleiding beschikbaar (buiten de ingekochte begeleiding via de bouwblokkensystematiek), waarvoor twee tariefgroepen worden gehanteerd.</text:p>
            </text:section>
            <text:p text:style-name="hoofdstuk_bottom"/>
          </text:section>
          <text:section text:name="hoofdstuk_id1-3-2-2-7" text:style-name="hoofdstuk">
            <text:p text:style-name="hoofdstuk_kop"><text:span text:style-name="label"/> <text:span text:style-name="nr">8.</text:span> 
              <text:span text:style-name="nadrukondlijn">Pgb-tarieven voor jeugdhulp</text:span>
            </text:p>
            <text:section text:name="artikel_id1-3-2-2-7-2" text:style-name="artikel">
              <text:p text:style-name="artikel_kop_titel"><text:span text:style-name="artikel_kop_label"/> </text:p>
              <text:p text:style-name="al">De producten voor Jeugdzorg zijn veranderd (inkoop via bouwblokken). De PGB-tarieven zijn berekend op basis van 90%, 75% en 50% van de tarieven voor de ingekochte Zorg In Natura (ZIN). Het 90% tarief is voor ondersteuning door niet-gecontracteerde professionele instellingen, het 75%-tarief voor niet-gecontracteerde zelfstandige professionals (zzp-ers) en het 50%-tarief voor niet-professionals.</text:p>
              <text:p text:style-name="al"/>
              <text:p text:style-name="al">Voor definitie van een professionele instelling en een zzp-er: zie paragraaf 5.</text:p>
              <text:p text:style-name="al"/>
              <text:p text:style-name="al">Ambulante (dag)behandeling komt om reden van de aard van het werk niet in aanmerking voor uitvoering door een niet-professional (geen 50% tarief). </text:p>
              <text:p text:style-name="al">Logeren en dagactiviteiten komen in principe niet in aanmerking voor uitvoering door een niet-professional (daarom geen 50% tarief). Indien dit toch wordt toegekend, wordt een tarief afgesproken dat voldoet aan het minimumuurloon.</text:p>
              <text:p text:style-name="al"/>
              <text:section text:name="table_id1-3-2-2-7-2-9" text:style-name="table">
                <text:p text:style-name="table_top"/>
                <table:table table:style-name="tgroup">
                  <table:table-column table:style-name="id1-3-2-2-7-2-9-1-1"/>
                  <table:table-column table:style-name="id1-3-2-2-7-2-9-1-2"/>
                  <table:table-column table:style-name="id1-3-2-2-7-2-9-1-3"/>
                  <table:table-column table:style-name="id1-3-2-2-7-2-9-1-4"/>
                  <table:table-column table:style-name="id1-3-2-2-7-2-9-1-5"/>
                  <table:table-column table:style-name="id1-3-2-2-7-2-9-1-6"/>
                  <table:table-row table:style-name="row">
                    <table:table-cell table:style-name="cell_frame_all" table:number-rows-spanned="1" table:number-columns-spanned="1">
                      <text:p text:style-name="table_al">
                        <text:span text:style-name="nadrukvet">Jeugdzorg/ jeugdwet (JW) pgb-tarieven 2021</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tarief 90%</text:span>
                      </text:p>
                    </table:table-cell>
                    <table:table-cell table:style-name="cell_frame_all" table:number-rows-spanned="1" table:number-columns-spanned="1">
                      <text:p text:style-name="table_al">
                        <text:span text:style-name="nadrukvet">PGB tarief 75%</text:span>
                      </text:p>
                    </table:table-cell>
                    <table:table-cell table:style-name="cell_frame_all" table:number-rows-spanned="1" table:number-columns-spanned="1">
                      <text:p text:style-name="table_al">
                        <text:span text:style-name="nadrukvet">PGB tarief 50%</text:span>
                      </text:p>
                    </table:table-cell>
                  </table:table-row>
                  <table:table-row table:style-name="row">
                    <table:table-cell table:style-name="cell_frame_all" table:number-rows-spanned="1" table:number-columns-spanned="1">
                      <text:p text:style-name="table_al">GO 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99,02</text:p>
                    </table:table-cell>
                    <table:table-cell table:style-name="cell_frame_all" table:number-rows-spanned="1" table:number-columns-spanned="1">
                      <text:p text:style-name="table_al">€ 82,5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O Toeslag logeren jeugd extra dagdeel JW (bij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3,78</text:p>
                    </table:table-cell>
                    <table:table-cell table:style-name="cell_frame_all" table:number-rows-spanned="1" table:number-columns-spanned="1">
                      <text:p text:style-name="table_al">€ 19,8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60,37</text:p>
                    </table:table-cell>
                    <table:table-cell table:style-name="cell_frame_all" table:number-rows-spanned="1" table:number-columns-spanned="1">
                      <text:p text:style-name="table_al">€ 133,6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mp;Z Toeslag logeren jeugd/ 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0,10</text:p>
                    </table:table-cell>
                    <table:table-cell table:style-name="cell_frame_all" table:number-rows-spanned="1" table:number-columns-spanned="1">
                      <text:p text:style-name="table_al">€ 33,4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Z en GO </text:p>
                      <text:p text:style-name="table_al">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9,20</text:p>
                    </table:table-cell>
                    <table:table-cell table:style-name="cell_frame_all" table:number-rows-spanned="1" table:number-columns-spanned="1">
                      <text:p text:style-name="table_al">€ 40,8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82</text:p>
                    </table:table-cell>
                    <table:table-cell table:style-name="cell_frame_all" table:number-rows-spanned="1" table:number-columns-spanned="1">
                      <text:p text:style-name="table_al">€ 0,6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Z en GO </text:p>
                      <text:p text:style-name="table_al">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1,80</text:p>
                    </table:table-cell>
                    <table:table-cell table:style-name="cell_frame_all" table:number-rows-spanned="1" table:number-columns-spanned="1">
                      <text:p text:style-name="table_al">€ 51,6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 0,8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Z en GO </text:p>
                      <text:p text:style-name="table_al">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9,60</text:p>
                    </table:table-cell>
                    <table:table-cell table:style-name="cell_frame_all" table:number-rows-spanned="1" table:number-columns-spanned="1">
                      <text:p text:style-name="table_al">€ 58,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16</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Z en GO </text:p>
                      <text:p text:style-name="table_al">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8,60</text:p>
                    </table:table-cell>
                    <table:table-cell table:style-name="cell_frame_all" table:number-rows-spanned="1" table:number-columns-spanned="1">
                      <text:p text:style-name="table_al">€ 66,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Z en GO </text:p>
                      <text:p text:style-name="table_al">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6,60</text:p>
                    </table:table-cell>
                    <table:table-cell table:style-name="cell_frame_all" table:number-rows-spanned="1" table:number-columns-spanned="1">
                      <text:p text:style-name="table_al">€ 80,4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 1,3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Z en GO </text:p>
                      <text:p text:style-name="table_al">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40,40</text:p>
                    </table:table-cell>
                    <table:table-cell table:style-name="cell_frame_all" table:number-rows-spanned="1" table:number-columns-spanned="1">
                      <text:p text:style-name="table_al">€ 117,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2,34</text:p>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mp;Z en GO </text:p>
                      <text:p text:style-name="table_al">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3,80</text:p>
                    </table:table-cell>
                    <table:table-cell table:style-name="cell_frame_all" table:number-rows-spanned="1" table:number-columns-spanned="1">
                      <text:p text:style-name="table_al">€ 36,60</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73</text:p>
                    </table:table-cell>
                    <table:table-cell table:style-name="cell_frame_all" table:number-rows-spanned="1" table:number-columns-spanned="1">
                      <text:p text:style-name="table_al">€ 0,61</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M&amp;Z en GO </text:p>
                      <text:p text:style-name="table_al">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9,20</text:p>
                    </table:table-cell>
                    <table:table-cell table:style-name="cell_frame_all" table:number-rows-spanned="1" table:number-columns-spanned="1">
                      <text:p text:style-name="table_al">€ 40,80</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0,82</text:p>
                    </table:table-cell>
                    <table:table-cell table:style-name="cell_frame_all" table:number-rows-spanned="1" table:number-columns-spanned="1">
                      <text:p text:style-name="table_al">€ 0,68</text:p>
                    </table:table-cell>
                    <table:table-cell table:style-name="cell_frame_all" table:number-rows-spanned="1" table:number-columns-spanned="1">
                      <text:p text:style-name="table_al">€ 0,46</text:p>
                    </table:table-cell>
                  </table:table-row>
                  <table:table-row table:style-name="row">
                    <table:table-cell table:style-name="cell_frame_all" table:number-rows-spanned="1" table:number-columns-spanned="1">
                      <text:p text:style-name="table_al">M&amp;Z en GO </text:p>
                      <text:p text:style-name="table_al">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1,80</text:p>
                    </table:table-cell>
                    <table:table-cell table:style-name="cell_frame_all" table:number-rows-spanned="1" table:number-columns-spanned="1">
                      <text:p text:style-name="table_al">€ 51,60</text:p>
                    </table:table-cell>
                    <table:table-cell table:style-name="cell_frame_all" table:number-rows-spanned="1" table:number-columns-spanned="1">
                      <text:p text:style-name="table_al">€ 34,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 0,86</text:p>
                    </table:table-cell>
                    <table:table-cell table:style-name="cell_frame_all" table:number-rows-spanned="1" table:number-columns-spanned="1">
                      <text:p text:style-name="table_al">€ 0,57</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47,22</text:p>
                    </table:table-cell>
                    <table:table-cell table:style-name="cell_frame_all" table:number-rows-spanned="1" table:number-columns-spanned="1">
                      <text:p text:style-name="table_al">€122,6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40</text:p>
                    </table:table-cell>
                    <table:table-cell table:style-name="cell_frame_all" table:number-rows-spanned="1" table:number-columns-spanned="1">
                      <text:p text:style-name="table_al">€ 16,1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voer Jeugd &lt; 15 km (retour) *</text:p>
                    </table:table-cell>
                    <table:table-cell table:style-name="cell_frame_all" table:number-rows-spanned="1" table:number-columns-spanned="1">
                      <text:p text:style-name="table_al">42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54</text:p>
                    </table:table-cell>
                    <table:table-cell table:style-name="cell_frame_all" table:number-rows-spanned="1" table:number-columns-spanned="1">
                      <text:p text:style-name="table_al">€ 15,45</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Vervoer Jeugd zonder rolstoel </text:p>
                      <text:p text:style-name="table_al">=&lt; 10 km</text:p>
                    </table:table-cell>
                    <table:table-cell table:style-name="cell_frame_all" table:number-rows-spanned="1" table:number-columns-spanned="1">
                      <text:p text:style-name="table_al">42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52</text:p>
                    </table:table-cell>
                    <table:table-cell table:style-name="cell_frame_all" table:number-rows-spanned="1" table:number-columns-spanned="1">
                      <text:p text:style-name="table_al">€ 6,27</text:p>
                    </table:table-cell>
                    <table:table-cell table:style-name="cell_frame_all" table:number-rows-spanned="1" table:number-columns-spanned="1">
                      <text:p text:style-name="table_al">€ 4,18</text:p>
                    </table:table-cell>
                  </table:table-row>
                  <table:table-row table:style-name="row">
                    <table:table-cell table:style-name="cell_frame_all" table:number-rows-spanned="1" table:number-columns-spanned="1">
                      <text:p text:style-name="table_al">Vervoer naar kinderopvang enkele reis =&lt; 10 km</text:p>
                    </table:table-cell>
                    <table:table-cell table:style-name="cell_frame_all" table:number-rows-spanned="1" table:number-columns-spanned="1">
                      <text:p text:style-name="table_al">42A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75</text:p>
                    </table:table-cell>
                    <table:table-cell table:style-name="cell_frame_all" table:number-rows-spanned="1" table:number-columns-spanned="1">
                      <text:p text:style-name="table_al">€ 3,13</text:p>
                    </table:table-cell>
                    <table:table-cell table:style-name="cell_frame_all" table:number-rows-spanned="1" table:number-columns-spanned="1">
                      <text:p text:style-name="table_al">€ 2,09</text:p>
                    </table:table-cell>
                  </table:table-row>
                  <table:table-row table:style-name="row">
                    <table:table-cell table:style-name="cell_frame_all" table:number-rows-spanned="1" table:number-columns-spanned="1">
                      <text:p text:style-name="table_al">Vervoer Jeugd zonder rolstoel </text:p>
                      <text:p text:style-name="table_al">&gt; 10 km</text:p>
                    </table:table-cell>
                    <table:table-cell table:style-name="cell_frame_all" table:number-rows-spanned="1" table:number-columns-spanned="1">
                      <text:p text:style-name="table_al">42A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7,06</text:p>
                    </table:table-cell>
                    <table:table-cell table:style-name="cell_frame_all" table:number-rows-spanned="1" table:number-columns-spanned="1">
                      <text:p text:style-name="table_al">€ 14,22</text:p>
                    </table:table-cell>
                    <table:table-cell table:style-name="cell_frame_all" table:number-rows-spanned="1" table:number-columns-spanned="1">
                      <text:p text:style-name="table_al">€ 9,48</text:p>
                    </table:table-cell>
                  </table:table-row>
                  <table:table-row table:style-name="row">
                    <table:table-cell table:style-name="cell_frame_all" table:number-rows-spanned="1" table:number-columns-spanned="1">
                      <text:p text:style-name="table_al">Vervoer naar kinderopvang enkele reis &gt;10 km</text:p>
                    </table:table-cell>
                    <table:table-cell table:style-name="cell_frame_all" table:number-rows-spanned="1" table:number-columns-spanned="1">
                      <text:p text:style-name="table_al">42A1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53</text:p>
                    </table:table-cell>
                    <table:table-cell table:style-name="cell_frame_all" table:number-rows-spanned="1" table:number-columns-spanned="1">
                      <text:p text:style-name="table_al">€ 7,11</text:p>
                    </table:table-cell>
                    <table:table-cell table:style-name="cell_frame_all" table:number-rows-spanned="1" table:number-columns-spanned="1">
                      <text:p text:style-name="table_al">€ 4,74</text:p>
                    </table:table-cell>
                  </table:table-row>
                  <table:table-row table:style-name="row">
                    <table:table-cell table:style-name="cell_frame_all" table:number-rows-spanned="1" table:number-columns-spanned="1">
                      <text:p text:style-name="table_al">Logeren Thuis (in dagdelen)</text:p>
                    </table:table-cell>
                    <table:table-cell table:style-name="cell_frame_all" table:number-rows-spanned="1" table:number-columns-spanned="1">
                      <text:p text:style-name="table_al">44B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14,68</text:p>
                    </table:table-cell>
                    <table:table-cell table:style-name="cell_frame_all" table:number-rows-spanned="1" table:number-columns-spanned="1">
                      <text:p text:style-name="table_al">€ 12,2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geren Thuis (in etmalen)</text:p>
                    </table:table-cell>
                    <table:table-cell table:style-name="cell_frame_all" table:number-rows-spanned="1" table:number-columns-spanned="1">
                      <text:p text:style-name="table_al">44E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8,73</text:p>
                    </table:table-cell>
                    <table:table-cell table:style-name="cell_frame_all" table:number-rows-spanned="1" table:number-columns-spanned="1">
                      <text:p text:style-name="table_al">€ 48,9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8,53</text:p>
                    </table:table-cell>
                    <table:table-cell table:style-name="cell_frame_all" table:number-rows-spanned="1" table:number-columns-spanned="1">
                      <text:p text:style-name="table_al">€ 32,1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5,67</text:p>
                    </table:table-cell>
                    <table:table-cell table:style-name="cell_frame_all" table:number-rows-spanned="1" table:number-columns-spanned="1">
                      <text:p text:style-name="table_al">€ 46,3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xtra ondersteuning bij kinderopvang 12-</text:p>
                    </table:table-cell>
                    <table:table-cell table:style-name="cell_frame_all" table:number-rows-spanned="1" table:number-columns-spanned="1">
                      <text:p text:style-name="table_al">45A5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25</text:p>
                    </table:table-cell>
                    <table:table-cell table:style-name="cell_frame_all" table:number-rows-spanned="1" table:number-columns-spanned="1">
                      <text:p text:style-name="table_al">€ 4,37</text:p>
                    </table:table-cell>
                    <table:table-cell table:style-name="cell_frame_all" table:number-rows-spanned="1" table:number-columns-spanned="1">
                      <text:p text:style-name="table_al">-</text:p>
                    </table:table-cell>
                  </table:table-row>
                </table:table>
                <text:p text:style-name="table_bottom"/>
              </text:section>
              <text:p text:style-name="al"/>
              <text:p text:style-name="al">* Deze producten worden niet meer geïndiceerd en zijn enkel opgenomen om duidelijk te maken welk tarief vanuit de reeds afgegeven beschikkingen nog kan worden toegepast. </text:p>
            </text:section>
            <text:p text:style-name="hoofdstuk_bottom"/>
          </text:section>
          <text:section text:name="hoofdstuk_id1-3-2-2-8" text:style-name="hoofdstuk">
            <text:p text:style-name="hoofdstuk_kop"><text:span text:style-name="label"/> <text:span text:style-name="nr">9.</text:span> 
              <text:span text:style-name="nadrukondlijn">Pgb-tarieven voor dyslexie</text:span>
            </text:p>
            <text:section text:name="artikel_id1-3-2-2-8-2" text:style-name="artikel">
              <text:p text:style-name="artikel_kop_titel"><text:span text:style-name="artikel_kop_label"/> </text:p>
              <text:p text:style-name="al">Voor de bekostiging van ambulante jeugd-GGZ gelden uurtarieven (PxQ), omdat de DBC’s per 1 januari 2018 niet meer gebruikt mogen worden. Voor dyslexie gelden de volgende tarieven die als volgt worden bepaald:</text:p>
              <text:list text:style-name="id1-3-2-2-8-2-3">
                <text:list-item text:style-override="id1-3-2-2-8-2-3-1">
                  <text:number>•</text:number>
                  <text:p text:style-name="al">De aanbieder stelt naar aanleiding van de diagnose een behandelplan op;</text:p>
                </text:list-item>
                <text:list-item text:style-override="id1-3-2-2-8-2-3-2">
                  <text:number>•</text:number>
                  <text:p text:style-name="al">Indien de diagnose EED luidt wordt er een behandelplan opgesteld met een advies over het aantal behandelingen die noodzakelijk zijn om de dyslexiedoelen te behalen;</text:p>
                </text:list-item>
                <text:list-item text:style-override="id1-3-2-2-8-2-3-3">
                  <text:number>•</text:number>
                  <text:p text:style-name="al">De diagnose is maximaal 12 uur;</text:p>
                </text:list-item>
                <text:list-item text:style-override="id1-3-2-2-8-2-3-4">
                  <text:number>•</text:number>
                  <text:p text:style-name="al">In een behandelplan wordt maximaal 50 uur gegeven;</text:p>
                </text:list-item>
                <text:list-item text:style-override="id1-3-2-2-8-2-3-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8-2-3-6">
                  <text:number>•</text:number>
                  <text:p text:style-name="al">De PGB-tarieven bedragen 90% voor een professionele instelling en 75% voor een zelfstandig werkend ondernemer.</text:p>
                </text:list-item>
              </text:list>
              <text:p text:style-name="al">Voor definitie van een professionele instelling en een zzp-er: zie paragraaf 5.</text:p>
              <text:p text:style-name="al"/>
              <text:section text:name="table_id1-3-2-2-8-2-6" text:style-name="table">
                <text:p text:style-name="table_top"/>
                <table:table table:style-name="tgroup">
                  <table:table-column table:style-name="id1-3-2-2-8-2-6-1-1"/>
                  <table:table-column table:style-name="id1-3-2-2-8-2-6-1-2"/>
                  <table:table-column table:style-name="id1-3-2-2-8-2-6-1-3"/>
                  <table:table-column table:style-name="id1-3-2-2-8-2-6-1-4"/>
                  <table:table-column table:style-name="id1-3-2-2-8-2-6-1-5"/>
                  <table:table-row table:style-name="row">
                    <table:table-cell table:style-name="cell_frame_all" table:number-rows-spanned="1" table:number-columns-spanned="1">
                      <text:p text:style-name="table_al">
                        <text:span text:style-name="nadrukvet">Dyslexie pgb-tarieven 2020 </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GB tarief</text:span>
                      </text:p>
                      <text:p text:style-name="table_al">
                        <text:span text:style-name="nadrukvet">90%</text:span>
                      </text:p>
                    </table:table-cell>
                    <table:table-cell table:style-name="cell_frame_all" table:number-rows-spanned="1" table:number-columns-spanned="1">
                      <text:p text:style-name="table_al">
                        <text:span text:style-name="nadrukvet">PGB tarief</text:span>
                      </text:p>
                      <text:p text:style-name="table_al">
                        <text:span text:style-name="nadrukvet">75%</text:span>
                      </text:p>
                    </table:table-cell>
                  </table:table-row>
                  <table:table-row table:style-name="row">
                    <table:table-cell table:style-name="cell_frame_all" table:number-rows-spanned="2" table:number-columns-spanned="1">
                      <text:p text:style-name="table_al">Diagnostiek (maximaal 720 minuten)</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7,60</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46</text:p>
                    </table:table-cell>
                    <table:table-cell table:style-name="cell_frame_all" table:number-rows-spanned="1" table:number-columns-spanned="1">
                      <text:p text:style-name="table_al">€ 1,22</text:p>
                    </table:table-cell>
                  </table:table-row>
                  <table:table-row table:style-name="row">
                    <table:table-cell table:style-name="cell_frame_all" table:number-rows-spanned="2" table:number-columns-spanned="1">
                      <text:p text:style-name="table_al">Behandeling (maximaal 3.000 minuten)</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7,60</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nuut</text:p>
                    </table:table-cell>
                    <table:table-cell table:style-name="cell_frame_all" table:number-rows-spanned="1" table:number-columns-spanned="1">
                      <text:p text:style-name="table_al">€ 1,46</text:p>
                    </table:table-cell>
                    <table:table-cell table:style-name="cell_frame_all" table:number-rows-spanned="1" table:number-columns-spanned="1">
                      <text:p text:style-name="table_al">€ 1,22</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10.</text:span> 
              <text:span text:style-name="nadrukondlijn">Hardheidsclausule</text:span>
            </text:p>
            <text:section text:name="artikel_id1-3-2-2-9-2" text:style-name="artikel">
              <text:p text:style-name="artikel_kop_titel"><text:span text:style-name="artikel_kop_label"/> </text:p>
              <text:p text:style-name="al">Indien een pgb wordt aangevraagd voor een maatwerkvoorziening Wmo of jeugdhulp met een functiecode waarvoor geen tarief is vastgesteld, heeft het college de bevoegdheid alsnog een tarief vast te stellen.</text:p>
            </text:section>
            <text:p text:style-name="hoofdstuk_bottom"/>
          </text:section>
          <text:section text:name="hoofdstuk_id1-3-2-2-10" text:style-name="hoofdstuk">
            <text:p text:style-name="hoofdstuk_kop"><text:span text:style-name="label"/> <text:span text:style-name="nr">11.</text:span> 
              <text:span text:style-name="nadrukondlijn">Citeertitel, inwerkingtreding, intrekking oud financieel besluit en reeds genomen besluiten</text:span>
            </text:p>
            <text:section text:name="artikel_id1-3-2-2-10-2" text:style-name="artikel">
              <text:p text:style-name="artikel_kop_titel"><text:span text:style-name="artikel_kop_label"/> </text:p>
              <text:list text:style-name="id1-3-2-2-10-2-2">
                <text:list-item text:style-override="id1-3-2-2-10-2-2-1">
                  <text:number>1.</text:number>
                  <text:p text:style-name="al">Dit Financieel Besluit wordt aangehaald als: Financieel Besluit Jeugd en Wmo Soest 2023.</text:p>
                </text:list-item>
                <text:list-item text:style-override="id1-3-2-2-10-2-2-2">
                  <text:number>2.</text:number>
                  <text:p text:style-name="al">Dit Financieel Besluit treedt in werking op 1 januari 2023. </text:p>
                </text:list-item>
                <text:list-item text:style-override="id1-3-2-2-10-2-2-3">
                  <text:number>3.</text:number>
                  <text:p text:style-name="al">Op het moment van inwerkingtreding van dit Financieel Besluit wordt ingetrokken het Financieel Besluit Jeugd en Wmo 2022. Het Financieel Besluit Jeugd en Wmo Soest 2022 blijft echter van toepassing op de dan reeds genomen besluiten betreffende de product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Soest op 13 december 2022,</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L. Vermond </text:span></text:p>
          </text:section>
          <text:section text:name="ondertekening_id1-3-2-3-4">
            <text:p><text:span text:style-name="functie"/></text:p>
            <text:p><text:span text:style-name="functie">de burgemeester, </text:span></text:p>
          </text:section>
          <text:section text:name="ondertekening_id1-3-2-3-5">
            <text:p><text:span text:style-name="functie"/></text:p>
            <text:p><text:span text:style-name="functie"> 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750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0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0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Verordening Jeugdhulp Soest]|[https://lokaleregelgeving.overheid.nl/CVDR438167/1</meta:user-defined>
    <meta:user-defined meta:name="DC.source">Verordening maatschappelijke ondersteuning Soest 2021]|[https://lokaleregelgeving.overheid.nl/CVDR654593/1</meta:user-defined>
    <meta:user-defined meta:name="DC.source">Nadere regels maatschappelijke ondersteuning Soest 2023]|[https://lokaleregelgeving.overheid.nl/CVDR685429/1</meta:user-defined>
    <meta:user-defined meta:name="DC.source">Nadere regels Beschermd wonen Soest 2023]|[https://lokaleregelgeving.overheid.nl/CVDR685428/1</meta:user-defined>
    <meta:user-defined meta:name="DCTERMS.alternative">Financieel Besluit Jeugd en Wmo Soest 2023</meta:user-defined>
    <dc:language>nl</dc:language>
    <meta:user-defined meta:name="OVERHEIDop.locatietype/OVERHEIDop.gebiedsmarkering">Gemeente</meta:user-defined>
    <meta:user-defined meta:name="DC.title">Financieel besluit jeugd en WMO Soest 2023</meta:user-defined>
    <meta:user-defined meta:name="DCTERMS.W3CDTF/DCTERMS.available">2022-12-19</meta:user-defined>
    <meta:user-defined meta:name="DCTERMS.W3CDTF/OVERHEIDop.jaargang">2022</meta:user-defined>
    <meta:user-defined meta:name="OVERHEIDop.publicationIssue">557502</meta:user-defined>
    <meta:user-defined meta:name="OVERHEIDop.betreftRegeling">CVDR686258_1</meta:user-defined>
    <meta:user-defined meta:name="xs:date/OVERHEIDop.startdatum">2023-01-01</meta:user-defined>
    <meta:user-defined meta:name="OVERHEIDop.GmbID/DC.identifier">gmb-2022-557502</meta:user-defined>
    <meta:user-defined meta:name="OVERHEIDop.versieInformatie"/>
  </office:meta>
</office:document-meta>
</file>