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  <style:style style:family="table-column" style:parent-style-name="colspec" style:name="id1-3-2-2-1-26-1-1">
      <style:table-column-properties/>
    </style:style>
    <style:style style:family="table-column" style:parent-style-name="colspec" style:name="id1-3-2-2-1-26-1-2">
      <style:table-column-properties/>
    </style:style>
    <style:style style:family="table-column" style:parent-style-name="colspec" style:name="id1-3-2-2-1-26-1-3">
      <style:table-column-properties/>
    </style:style>
    <style:style style:family="table-column" style:parent-style-name="colspec" style:name="id1-3-2-2-1-28-1-1">
      <style:table-column-properties/>
    </style:style>
    <style:style style:family="table-column" style:parent-style-name="colspec" style:name="id1-3-2-2-1-28-1-2">
      <style:table-column-properties/>
    </style:style>
    <style:style style:family="table-column" style:parent-style-name="colspec" style:name="id1-3-2-2-1-28-1-3">
      <style:table-column-properties/>
    </style:style>
    <style:style style:family="table-column" style:parent-style-name="colspec" style:name="id1-3-2-2-1-30-1-1">
      <style:table-column-properties/>
    </style:style>
    <style:style style:family="table-column" style:parent-style-name="colspec" style:name="id1-3-2-2-1-30-1-2">
      <style:table-column-properties/>
    </style:style>
    <style:style style:family="table-column" style:parent-style-name="colspec" style:name="id1-3-2-2-1-30-1-3">
      <style:table-column-properties/>
    </style:style>
  </office:automatic-styles>
  <office:body>
    <office:text>
      <text:p text:style-name="new_page_staatscourant"/>
      <text:p text:style-name="single-kop-titel">CENTRAAL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
            <text:span text:style-name="nadrukvet"/>
          </text:p>
            <text:p text:style-name="al">Kandidatenlijsten verkiezing van de leden van de<text:span text:style-name="nadrukvet"> gemeenteraad</text:span> van <text:span text:style-name="nadrukvet">Hilversum</text:span></text:p>
            <text:p text:style-name="al">De voorzitter van het centraal stembureau voor verkiezing van de leden van de<text:span text:style-name="nadrukvet"> gemeenteraad</text:span> van <text:span text:style-name="nadrukvet">Hilversum</text:span>;</text:p>
            <text:p text:style-name="al">gelet op artikel I 17 van de Kieswet;</text:p>
            <text:p text:style-name="al">maakt bekend dat voor de op <text:span text:style-name="nadrukvet">16 maart 2022</text:span> te houden verkiezing de volgende geldige kandidatenlijsten zijn ingeleverd:</text:p>
            <text:p text:style-name="al">
            <text:span text:style-name="nadrukvet">Lijst 1 Hart voor Hilversum </text:span>
         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Walters-Vos, K.J. (Karin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Eerenberg, M.F. (Michiel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Redmeijer, R.W.C. (Regi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Lancé, R.J.G. (Ro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oç, H. (Haka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Jansson, C. (Carolien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Groeneveld, C.M. (Chris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lingerland, J.A.C. (Ja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oukhriss, M. (Malika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Paridon, R.S. (Rick) (m) </text:p>
                  </table:table-cell>
                  <table:table-cell table:style-name="entry" table:number-rows-spanned="1" table:number-columns-spanned="1">
                    <text:p text:style-name="table_al">Loosd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Roeters, R.M. (Remco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ruintjes, R. (Rob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Walters, J.J.M. (Jacintha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Metz, E. (Eduard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Schuurman, M.K.A.F. (Max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de Jong-Schrijvers, M.J. (Ria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2 D66 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Wolthers, A.J. (Annett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Wesselink, V. (Vivienn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en, J.J.A.N. (Jarno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Lindeboom, H.J. (Harme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n Brink, P. (Pim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Zaabat, A. (Abdellatif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Hattum, B. (Bonn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Grieken, R.H. (Roderik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Proos, R.J. (Robbert Ja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Jaarsma, H.R. (Hei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Nistelrooij, J.T.M. (Jos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n Boer, M.J. (Michiel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Zijlstra, G.J.R. (Godert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Coppes, P.P. (Peter Paul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Booijink, I. (Ivo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Hal, W.C.W. (Wendy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Markus, J.J. (Jesse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Simons-Jongens, P.M. (Paulin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Groen, P.P. (Philip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Snijders, B.J.B (Berend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 Vliet, M.I. (Mariann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erfaillie, S.C.J. (Sander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ter Wee, S.N. (Sharon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Groesz, M.D. (Marijk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Steensma, E.A.M. (Evelien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Alderse Baas, R.J. (Rube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Zoontjens, J.D.C.A. (Dio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van der Veen, M.L. (Mark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van Oosten, M.F. (Mark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Schuurmans, C.R. (Ro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Feenstra, N. (Nienk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van de Kerke, V.C. (Volker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Koets, M.H. (Marijk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Bouma, R. (Robert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Kroesen, W.M.A. (Wilbert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Klarenbeek, T.F.J. (Theo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van der Wel, M.A. (Marc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van der Want, E.G.J. (Eric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den Daas, A.A.S. (Annemari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Jaeger, M.W. (Wimar) (m) </text:p>
                  </table:table-cell>
                  <table:table-cell table:style-name="entry" table:number-rows-spanned="1" table:number-columns-spanned="1">
                    <text:p text:style-name="table_al">Leid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3 VVD 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cheepers, A.R.C. (Arno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Fennema, H.H. (Hidde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 Linde, H.M.G.J. (Haitsk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Westerneng, T.R. (Tobias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Zeeuw van der Laan, E.M. (Ellis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Reijmerink, F.W. (Freek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Ekelmans, G.J. (Gerard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insbergen, H. (Hajo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Muskee, T. (Tim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arihan, M. (Mehmet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Haas, M.M. (Max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Joosten, A.G. (Ita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pronk-Van der Plas, J.M. (Jacquelin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ogel, M.F. (Frits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Tulner, S.A.F. (Sve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Osch, M.M. (Marscha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Gianfreda-Warringa, S.S. (Sabrina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Philipsen, A.J.M. (Arthur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Leenheer, E.H. (Edwi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orstman, N.O.F. (Ocke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Hiemstra, J.A. (Arja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an der Schoot, P. (Peter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Bakker, A.D. (Aarnout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ten Broek, C.H.J. (Cees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Destrée, H.E.N. (Hans Eric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an den Broek, C. (René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Bouman-Van de Ruit, T.H. (Tokyta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Roovers, H.K. (Hei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Warringa, G.M. (Guus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Jooren-Van der Boor, L.E.C. (Lon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Fluitman, A.A.G. (Age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Voorink, F.G.J. (Floris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Verkuijlen, R. (Ruud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van Gilse, J.P.H.M. (Joost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4 GROENLINKS </text:span>
          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Remmers, M.H.A. (Marleen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exspoor, S.J. (Sebastiaa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Waarden, J.A. (Lex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erhoef, J. (Jim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Bruijn, W.I.C. (Willemijn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Lomans, R.G. (Reijer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rogen, J. (Jos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al Ibrahim, H. (Haidar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Lubbers, L.G. (Laurens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oermann, A.B.R. (Auley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erkhoff, P.C. (Patriek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iddiqui, M.S. (Sajid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piekerman, S.R. (Sebastiaa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Postma, M.T. (Machiel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Steenkamp, S. (Sara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Kool, F.R. (Frank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Eendenburg, M.C.J. (Chiel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Mastrigt, H.F.M.F. (Hubert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Meijer, M. (Marjolein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Heller, B. (Bart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5 CDA </text:span>
          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Voorden, N.G.T. (Gerbe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treutker, D.E.O. (Olaf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Exel - van Dijk, J.F. (Jacobin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Postma, G.J. (Gertja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Jong, T. (Tjalke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Yorulmaz, A. (Ahmet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russaard, L.H.A. (Leoni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Tabak, K. (Koe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treutker, G. (Gül) (v) </text:p>
                  </table:table-cell>
                  <table:table-cell table:style-name="entry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Schaick, A.W. (Anto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ruijswijk Jansen, E.J. (Evert Ja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Spellen, M.R.A (Maurits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ubois, G. (Gerard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Eilering, D.W. (Dorien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e Haas, A.T.Y. (Nico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Cornielje, J.F.W. (Joost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van Zaalen, F.D.R. (Daniël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Krijnen, M.K. (Menno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der Spek, W.A. (Willem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onk, P.C. (Piet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Hofhuis, F.J.R. (Frans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an Vroonhoven - Kok, J.N. (Nicolien) (v) </text:p>
                  </table:table-cell>
                  <table:table-cell table:style-name="entry" table:number-rows-spanned="1" table:number-columns-spanned="1">
                    <text:p text:style-name="table_al">Balwyn (AU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Kuijper, P. (Piet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Nauta, A.W. (Andele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Hillen, J.S.J. (Hans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Walch, H.J. (Hajé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Quist, P.M.H. (Piet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Wijnands, A.W.A.M.P. (Anja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6 SP (Socialistische Partij) </text:span>
         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onk, P.C.M. (Paul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Rooden, P.H.J.R. (Pierre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erweij, B. (Bianca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Meddens, J.W.A. (Joep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edeker, B. (Be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Otto, J.P.A. (Jan Peter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Muller, N.C. (Nienk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ouma, L. (Livia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uwalda, J.M. (Jochem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unker, G.C. (Gregory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ijk, Y.M. (Ysbrand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lamer, A. (Arjo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Raes, A.W. (Wolter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Schmidt, K.A. (Karin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lug, A.W. (Wil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chraagen, M.C. (Rie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Weller, R.D.A. (Rei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e Braber, E. (Edwi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Hovius, M. (Rob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7 Partij van de Arbeid (P.v.d.A.) </text:span>
          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rooge, F.F. (Femk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alk, J. (Jacquelin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Lahaise, J.P. (Joop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akker, C. (Kees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Lawerman, F.A. (Fabia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r Steen, L.E.H.M. (Laurin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Louwen, A.A. (André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ostman, D.P.T. (Diana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Taibi, N. (Nassreddi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Zielhorst, I.E.J. (Ing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amwel, F.J.L. (Frank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ijk, H. (Herma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eldt, M.G. (Monte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Wilgenburg, F.T. (Frank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Eberhart, E. (Esther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Wind, P.N. (Philip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de Beaufort, R.Z.L. (Roxann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Oude Elferink, J.B. (Jos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Stralen, M.C. (Marco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isser, D. (Deodaat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Wulffraat, N.M. (Nico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Bakker, M.F.J. (Martij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de Beaufort, B.P. (Binnert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Coenen, J.J.M. (Sjef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Goedhart, E.E. (Elisabeth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Kerkhoven, P. (Puck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Lubbers, W.J. (Wiebe Ja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Calis, C.A. (Cor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van Hessen, P.A.W. (Paulien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8 ChristenUnie </text:span>
          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Nanninga, B. (Bas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reugdenhil-de Blecourt, A.F. (Aafk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Plaggenmarsch, G.J. (Gerard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Potters-Blijdorp, G.H.W. (Gerdien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chuurman-Voorma, A.M. (Michell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eek, J. (Jonatha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ildering-Spoelstra, M.C. (Marijk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Goedhart, D. (Dick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eek, G.A. (Gerjann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Posthumus, P.J. (Philip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Goedhart, R.M. (Reinier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Burema, Z.H. (Bert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olkerink, T. (Tjitsk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IJmker, E.L. (Egbert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Schol, A.J.W. (Albert-Ja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Oosterhuis-van Dijk, A.J. (Astrid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Duitman, J. (Ja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Span, L.J.M. (Luc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Nijenhuis-Voogt, J. (Jacquelin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de Wit, J. (Ja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Pelsma, T. (Tjerk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9 Leefbaar Hilversum </text:span>
          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Kooloos, M.G. (Mirjam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Oostveen, J.W.D. (Jacquelin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Janmaat, J.M. (Jasper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Kampen, B. G. (Bernard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10 Democraten Hilversum </text:span>
          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Göbbels, J.E.M.G. (Edwin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octer, R.J.H. (Rob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gives Mas, D.B. (Diego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raaksma, T. (Jerry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 Beek, A. (Ati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arnstijn, S.F.T. (Sascha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Sluitman, J. (Jochum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liphuis, T.D. (Tim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IJken, H.P. (Henri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eijnen, M.G. (Marjon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11 Belang van Nederland (BVNL) </text:span>
          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urlacher, F (Frederiqu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Roelofs, J.B.M. (Joey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erwer, N (Nino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Graafsma, R.A.J. (René) (m) </text:p>
                  </table:table-cell>
                  <table:table-cell table:style-name="entry" table:number-rows-spanned="1" table:number-columns-spanned="1">
                    <text:p text:style-name="table_al">Bilthov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12 Hilversums Lokaal Belang </text:span>
          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lok, H.P. (Henk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ijl, H. (Henriette) (v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Falan, E. (Emil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Postuma, W. (Wopke) (m) </text:p>
                  </table:table-cell>
                  <table:table-cell table:style-name="entry" table:number-rows-spanned="1" table:number-columns-spanned="1">
                    <text:p text:style-name="table_al">Hilve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te Duits, A.G. (Arno) (m) </text:p>
                  </table:table-cell>
                  <table:table-cell table:style-name="entry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Akrouh, S. (Saami) (m) 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al">Hilversum, 4 februari 2022</text:p>
            <text:p text:style-name="al">De voorzitter van het centraal stembureau voor verkiezing van de leden van de <text:span text:style-name="nadrukvet">gemeenteraad</text:span> van <text:span text:style-name="nadrukvet">Hilversum</text:span>,</text:p>
            <text:p text:style-name="al">De heer P.I. Broertjes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75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CENTRAAL STEMBUREAU</meta:user-defined>
    <meta:user-defined meta:name="DCTERMS.W3CDTF/DCTERMS.available">2022-02-10</meta:user-defined>
    <meta:user-defined meta:name="DCTERMS.W3CDTF/OVERHEIDop.jaargang">2022</meta:user-defined>
    <meta:user-defined meta:name="OVERHEIDop.publicationIssue">55750</meta:user-defined>
    <meta:user-defined meta:name="OVERHEIDop.GmbID/DC.identifier">gmb-2022-55750</meta:user-defined>
    <meta:user-defined meta:name="OVERHEIDop.versieInformatie"/>
  </office:meta>
</office:document-meta>
</file>