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de open dag ROC Midden Nederland in de periode 20 februari 2023 tot en met 27 februari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.b.v. de open dag ROC Midden Nederland in de periode 20 februari 2023 t/m 27 februari 2023.</text:p>
            <text:p text:style-name="common-al">Verzenddatum: 5 december 2022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749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9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9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de open dag ROC Midden Nederland in de periode 20 februari 2023 tot en met 27 februari 2023 te Culemborg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91</meta:user-defined>
    <meta:user-defined meta:name="OVERHEIDop.GmbID/DC.identifier">gmb-2022-557491</meta:user-defined>
    <meta:user-defined meta:name="OVERHEIDop.versieInformatie"/>
  </office:meta>
</office:document-meta>
</file>