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galhaesstraat 12A Barneveld, het verbouwen van de woning (dakopbouw), kleine wijziging ten opzichte van verleende omgevingsvergunning 20-10-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2-2022</text:p>
            <text:p text:style-name="common-al">Zaaknummer: 2021W15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7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Magalhaesstraat 12A Barneveld, het verbouwen van de woning (dakopbouw), kleine wijziging ten opzichte van verleende omgevingsvergunning 20-10-2021</meta:user-defined>
    <meta:user-defined meta:name="DCTERMS.W3CDTF/DCTERMS.available">2022-02-10</meta:user-defined>
    <meta:user-defined meta:name="DCTERMS.W3CDTF/OVERHEIDop.jaargang">2022</meta:user-defined>
    <meta:user-defined meta:name="OVERHEIDop.publicationIssue">55749</meta:user-defined>
    <meta:user-defined meta:name="OVERHEIDop.GmbID/DC.identifier">gmb-2022-55749</meta:user-defined>
    <meta:user-defined meta:name="OVERHEIDop.versieInformatie"/>
  </office:meta>
</office:document-meta>
</file>