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van een bedrijfswoning en bedrijfsruimte aan de Daandelendennen 14e en D'n Bult 5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ndelendennen 14 e , Boekel</text:p>
            <text:p text:style-name="common-al">
            <text:span text:style-name="nadrukvet">Omschrijving: </text:span>Reguliere procedure Omgevingsvergunning bouwen van een bedrijfswoning en bedrijfsruimte aan de Daandelendennen 14e en D'n Bult 5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14</text:p>
            <text:p text:style-name="common-al">
            <text:span text:style-name="nadrukvet">Registratienummer:</text:span>20220135</text:p>
            <text:p text:style-name="common-al">
            <text:span text:style-name="nadrukvet">Publicatiedatum:</text:span>16-12-2022</text:p>
            <text:p text:style-name="common-al">
            <text:span text:style-name="nadrukvet">Datum aanvraag:</text:span>2022-11-0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748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8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8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van een bedrijfswoning en bedrijfsruimte aan de Daandelendennen 14e en D'n Bult 5 te Venhors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85</meta:user-defined>
    <meta:user-defined meta:name="OVERHEIDop.GmbID/DC.identifier">gmb-2022-557485</meta:user-defined>
    <meta:user-defined meta:name="OVERHEIDop.versieInformatie"/>
  </office:meta>
</office:document-meta>
</file>