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Alcoholwet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wijzigen van de leidinggevenden op de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748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8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Alcoholwetvergunning aan Rossenburgpad 10 te Hendrik-Ido-Amba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81</meta:user-defined>
    <meta:user-defined meta:name="OVERHEIDop.GmbID/DC.identifier">gmb-2022-557481</meta:user-defined>
    <meta:user-defined meta:name="OVERHEIDop.versieInformatie"/>
  </office:meta>
</office:document-meta>
</file>