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35 te Oldelamer</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de locatie Hoofdweg 35 te Oldelamer. De aanvraag is geregistreerd onder zaaknummer OV-2022-6127. De aanvraag betreft:</text:p>
            <text:p text:style-name="common-al">oude elementen op het erf herstellen, aanleg verschillende opgaande beplant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48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8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35 te Oldelamer</meta:user-defined>
    <meta:user-defined meta:name="DCTERMS.W3CDTF/DCTERMS.available">2022-12-16</meta:user-defined>
    <meta:user-defined meta:name="DCTERMS.W3CDTF/OVERHEIDop.jaargang">2022</meta:user-defined>
    <meta:user-defined meta:name="OVERHEIDop.publicationIssue">557480</meta:user-defined>
    <meta:user-defined meta:name="OVERHEIDop.GmbID/DC.identifier">gmb-2022-557480</meta:user-defined>
    <meta:user-defined meta:name="OVERHEIDop.versieInformatie"/>
  </office:meta>
</office:document-meta>
</file>