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wandeltocht op 26 december 2022 startend vanaf Sportlaan 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MooiWeer is een evenementenvergunning verleend voor het organiseren van een Kerstwandeltocht startend vanaf Sportlaan 9 te West-Terschelling, op 26 december 2022 van 12.00 - 16.00 uur (verzonden op 6 dec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74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erstwandeltocht op 26 december 2022 startend vanaf Sportlaan 9 te West-Terschelling</meta:user-defined>
    <meta:user-defined meta:name="DCTERMS.W3CDTF/DCTERMS.available">2022-12-16</meta:user-defined>
    <meta:user-defined meta:name="DCTERMS.W3CDTF/OVERHEIDop.jaargang">2022</meta:user-defined>
    <meta:user-defined meta:name="OVERHEIDop.publicationIssue">557475</meta:user-defined>
    <meta:user-defined meta:name="OVERHEIDop.GmbID/DC.identifier">gmb-2022-557475</meta:user-defined>
    <meta:user-defined meta:name="OVERHEIDop.versieInformatie"/>
  </office:meta>
</office:document-meta>
</file>