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olhof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0</text:p>
            <text:p text:style-name="common-al">Verleend op 14 december 2022</text:p>
            <text:p text:style-name="common-al">het starten B&amp;B in een bestaande bijgebouw bij woning</text:p>
            <text:p text:style-name="common-al">Reguliere procedure voor de activiteit: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747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7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320</meta:user-defined>
    <meta:user-defined meta:name="DCTERMS.abstract">het starten B&amp;B in een bestaande bijgebouw bij woning</meta:user-defined>
    <dc:language>nl</dc:language>
    <meta:user-defined meta:name="OVERHEIDop.locatietype/OVERHEIDop.gebiedsmarkering">Adres</meta:user-defined>
    <meta:user-defined meta:name="DC.title">Verleende omgevingsvergunning Doolhof 1 in Gemond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73</meta:user-defined>
    <meta:user-defined meta:name="OVERHEIDop.GmbID/DC.identifier">gmb-2022-557473</meta:user-defined>
    <meta:user-defined meta:name="OVERHEIDop.versieInformatie"/>
  </office:meta>
</office:document-meta>
</file>