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markt op het terrein van Puur Terschelling en een Lichtjestocht startend vanaf het terrein van Puur Terschelling op 29 december 2022 aan Oosterend 39 te Ooster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Natuurlijk Oosterend is een evenementenvergunning verleend voor het organiseren van een Kerstmarkt op het terrein van Puur Terschelling en een Lichtjestocht startend vanaf het terrein van Puur Terschelling, Oosterend 39 te Oosterend, op 29 december 2022 van 15.00 - 18.30 uur (verzonden op 8 decem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747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7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7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Kerstmarkt op het terrein van Puur Terschelling en een Lichtjestocht startend vanaf het terrein van Puur Terschelling op 29 december 2022 aan Oosterend 39 te Oosterend</meta:user-defined>
    <meta:user-defined meta:name="DCTERMS.W3CDTF/DCTERMS.available">2022-12-16</meta:user-defined>
    <meta:user-defined meta:name="DCTERMS.W3CDTF/OVERHEIDop.jaargang">2022</meta:user-defined>
    <meta:user-defined meta:name="OVERHEIDop.publicationIssue">557472</meta:user-defined>
    <meta:user-defined meta:name="OVERHEIDop.GmbID/DC.identifier">gmb-2022-557472</meta:user-defined>
    <meta:user-defined meta:name="OVERHEIDop.versieInformatie"/>
  </office:meta>
</office:document-meta>
</file>