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Grote Markt 29 4811XP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6175</text:p>
            <text:p text:style-name="common-al">Verzenddatum besluit: 14-12-2022</text:p>
            <text:p text:style-name="common-al">Locatie: Grote Markt 29 4811XP Breda.</text:p>
            <text:p text:style-name="common-al">Omschrijving: exploitatievergunning artikel 2:17 Algemene Plaatselijke Verordening</text:p>
            <text:p text:style-name="common-al">De burgemeester heeft een exploitatievergunning verleend op Grote Markt 29 4811XP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7470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47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47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2-006175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Besluit op aanvraag exploitatievergunning Grote Markt 29 4811XP Breda.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470</meta:user-defined>
    <meta:user-defined meta:name="OVERHEIDop.GmbID/DC.identifier">gmb-2022-557470</meta:user-defined>
    <meta:user-defined meta:name="OVERHEIDop.versieInformatie"/>
  </office:meta>
</office:document-meta>
</file>