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en in werking hebben van een motorcrossterrein aan Badweg West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Verzonden op 8 december 2022, Badweg West, kadastraal bekend gemeente Terschelling, sectie e, nummer 1514, het oprichten en in werking hebben van een motorcrossterrein., kenmerk 2022-FUMO-0063840.</text:p>
              </text:list-item>
            </text:list>
            <text:p text:style-name="common-al">Het college van B&amp;W heeft besloten de gevraagde vergunning te verlenen. De beschikking ligt voor iedereen vanaf 16 december 2022 gedurende 6 weken ter inzage in de informatieruimte van het gemeentehuis, Burgemeester van Heusdenweg 10A te West-Terschelling. Tijdens de beroepstermijn kan door belanghebbenden beroep worden ingesteld. De beroepstermijn van 6 weken start de dag na de ter inzagelegging.</text:p>
            <text:p text:style-name="common-al">Voor inlichtingen neemt u contact op met de gemeente Terschelling via email <text:a xlink:href="mailto:gemeente@terschelling.nl" xlink:type="simple"><text:span text:style-name="nadrukondlijn">gemeente@terschelling.nl</text:span></text:a> of tel: 0562-446244. </text:p>
            <text:p text:style-name="common-al">Beroepschriften moeten bevatten: naam en adres, het kenmerk van het betreffende besluit, motivering, datum en ondertekening. Beroepschriften kunt u sturen naar de Rechtbank Noord-Nederland, afdeling Bestuursrecht, Postbus 150, 9700 AD Groningen.</text:p>
            <text:p text:style-name="last-al">Via <text:a xlink:href="http://loket.rechtspraak.nl/bestuursrecht" xlink:type="simple"><text:span text:style-name="nadrukondlijn">http://loket.rechtspraak.nl/bestuursrecht</text:span></text:a> kan ook digitaal beroep worden ingesteld. Het indienen van beroep, schorst de werking van de omgevingsvergunning niet. Indien u van mening bent, dat gelet op de betrokken belangen, onverwijlde spoed schorsing vereist, dan kunt u tegelijkertijd met het ingediende beroep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5746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6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6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FUMO-0063840</meta:user-defined>
    <dc:language>nl</dc:language>
    <meta:user-defined meta:name="OVERHEIDop.locatietype/OVERHEIDop.gebiedsmarkering">Weg</meta:user-defined>
    <meta:user-defined meta:name="DC.title">Toestemming voor het oprichten en in werking hebben van een motorcrossterrein aan Badweg West te West-Terschelling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467</meta:user-defined>
    <meta:user-defined meta:name="OVERHEIDop.GmbID/DC.identifier">gmb-2022-557467</meta:user-defined>
    <meta:user-defined meta:name="OVERHEIDop.versieInformatie"/>
  </office:meta>
</office:document-meta>
</file>