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gduurswoude 3 te Makkinga</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op de locatie Laagduurswoude 3 te Makkinga. De aanvraag is geregistreerd onder zaaknummer OV-2022-6138. De aanvraag betreft:</text:p>
            <text:p text:style-name="common-al">de realisatie van een kleine windmo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746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6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6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gduurswoude 3 te Makkinga</meta:user-defined>
    <meta:user-defined meta:name="DCTERMS.W3CDTF/DCTERMS.available">2022-12-16</meta:user-defined>
    <meta:user-defined meta:name="DCTERMS.W3CDTF/OVERHEIDop.jaargang">2022</meta:user-defined>
    <meta:user-defined meta:name="OVERHEIDop.publicationIssue">557461</meta:user-defined>
    <meta:user-defined meta:name="OVERHEIDop.GmbID/DC.identifier">gmb-2022-557461</meta:user-defined>
    <meta:user-defined meta:name="OVERHEIDop.versieInformatie"/>
  </office:meta>
</office:document-meta>
</file>