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koeien-oversteekplaats aan Eesweg 2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</text:span>
          </text:p>
            <text:list text:style-name="id1-3-2-1-1-2">
              <text:list-item text:style-override="id1-3-2-1-1-2-1">
                <text:number>-</text:number>
                <text:p text:style-name="al">Ontvangen op 20 oktober 2022, Eesweg 2 te Hoorn, het aanleggen van een koeien-oversteekplaats, kenmerk 2022-0093-00309622. Het besluit moet op uiterlijk 26 januari 2023 genomen zijn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557460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460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2022-0093-00309622</meta:user-defined>
    <dc:language>nl</dc:language>
    <meta:user-defined meta:name="OVERHEIDop.locatietype/OVERHEIDop.gebiedsmarkering">Adres</meta:user-defined>
    <meta:user-defined meta:name="DC.title">Verlenging beslistermijn voor het aanleggen van een koeien-oversteekplaats aan Eesweg 2 te Hoorn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7460</meta:user-defined>
    <meta:user-defined meta:name="OVERHEIDop.GmbID/DC.identifier">gmb-2022-557460</meta:user-defined>
    <meta:user-defined meta:name="OVERHEIDop.versieInformatie"/>
  </office:meta>
</office:document-meta>
</file>