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ch 68 5571LZ Bergeijk, verbouwen van een eetcafé tot een slagerij met eetgelegenheid en boven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901</text:p>
            <text:p text:style-name="common-al">Datum ontvangst: 12-12-2022</text:p>
            <text:p text:style-name="common-al">Omschrijving: Weebosch 68 5571LZ Bergeijk, verbouwen van een eetcafé tot een slagerij met eetgelegenheid en bovenwoningen</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745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5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5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901</meta:user-defined>
    <meta:user-defined meta:name="DCTERMS.abstract">verbouwen van een eetcafé tot een slagerij met eetgelegenheid en bovenwoningen</meta:user-defined>
    <dc:language>nl</dc:language>
    <meta:user-defined meta:name="OVERHEIDop.locatietype/OVERHEIDop.gebiedsmarkering">Punt</meta:user-defined>
    <meta:user-defined meta:name="DC.title">Ingekomen aanvraag omgevingsvergunning, Weebosch 68 5571LZ Bergeijk, verbouwen van een eetcafé tot een slagerij met eetgelegenheid en bovenwoningen</meta:user-defined>
    <meta:user-defined meta:name="DCTERMS.W3CDTF/DCTERMS.available">2022-12-16</meta:user-defined>
    <meta:user-defined meta:name="DCTERMS.W3CDTF/OVERHEIDop.jaargang">2022</meta:user-defined>
    <meta:user-defined meta:name="OVERHEIDop.publicationIssue">557459</meta:user-defined>
    <meta:user-defined meta:name="OVERHEIDop.GmbID/DC.identifier">gmb-2022-557459</meta:user-defined>
    <meta:user-defined meta:name="OVERHEIDop.versieInformatie"/>
  </office:meta>
</office:document-meta>
</file>