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koeien-oversteekplaats aan Landerumer Burenpad 5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0 oktober 2022, Landerumer Burenpad 5 te Landerum, het aanleggen van een koeien-oversteekplaats, kenmerk 2022-0093-00309620. Het besluit moet op uiterlijk 26 januar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745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5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5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2-0093-00309620</meta:user-defined>
    <dc:language>nl</dc:language>
    <meta:user-defined meta:name="OVERHEIDop.locatietype/OVERHEIDop.gebiedsmarkering">Adres</meta:user-defined>
    <meta:user-defined meta:name="DC.title">Verlenging beslistermijn voor het aanleggen van een koeien-oversteekplaats aan Landerumer Burenpad 5 te Landeru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58</meta:user-defined>
    <meta:user-defined meta:name="OVERHEIDop.GmbID/DC.identifier">gmb-2022-557458</meta:user-defined>
    <meta:user-defined meta:name="OVERHEIDop.versieInformatie"/>
  </office:meta>
</office:document-meta>
</file>