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koeien-oversteekplaats aan Formerum Zuid 2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oktober 2022, Formerum Zuid 20 te Formerum, het aanleggen van een koeien-oversteekplaats, kenmerk 2022-0093-00309609. Het besluit moet op uiterlijk 26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5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9609</meta:user-defined>
    <dc:language>nl</dc:language>
    <meta:user-defined meta:name="OVERHEIDop.locatietype/OVERHEIDop.gebiedsmarkering">Adres</meta:user-defined>
    <meta:user-defined meta:name="DC.title">Verlenging beslistermijn voor het aanleggen van een koeien-oversteekplaats aan Formerum Zuid 20 te Former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55</meta:user-defined>
    <meta:user-defined meta:name="OVERHEIDop.GmbID/DC.identifier">gmb-2022-557455</meta:user-defined>
    <meta:user-defined meta:name="OVERHEIDop.versieInformatie"/>
  </office:meta>
</office:document-meta>
</file>