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glasvezel FttH te 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3 oktober 2022, gemeente Terschelling, het aanleggen van glasvezel FttH Terschelling, kenmerk 2022-0093-00305264. Het besluit moet op uiterlijk 31 januar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745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0526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nging beslistermijn voor het aanleggen van glasvezel FttH te Terschell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53</meta:user-defined>
    <meta:user-defined meta:name="OVERHEIDop.GmbID/DC.identifier">gmb-2022-557453</meta:user-defined>
    <meta:user-defined meta:name="OVERHEIDop.versieInformatie"/>
  </office:meta>
</office:document-meta>
</file>