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eschikking, Doelenlaantje 26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besluit genomen op de aanvraag met zaaknummer 2022-001702 voor wijzigen van de gevel, plaatsen van een brandwand en realiseren van een uitweg op locatie Doelenlaantje 26, 1601 NL Enkhuizen. De vergunning is verleend. Het besluit betreft de volgende activiteiten:</text:p>
            <text:p text:style-name="common-al">bouwen</text:p>
            <text:p text:style-name="common-al">uitweg</text:p>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Enkhuizen, postbus 20, 1610 AA Bovenkarspel. De termijn voor het indienen van een bezwaar start op [startdatum bezwaar] en bedraagt 6 weken. Voor meer informatie over de procedure kunt u contact opnemen via email omgevingsvergunning@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5745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5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5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Doelenlaantje 26 Enkhuizen</meta:user-defined>
    <dc:language>nl</dc:language>
    <meta:user-defined meta:name="OVERHEIDop.locatietype/OVERHEIDop.gebiedsmarkering">Punt</meta:user-defined>
    <meta:user-defined meta:name="DC.title">Kennisgeving besluit op beschikking, Doelenlaantje 26 te Enkhuizen</meta:user-defined>
    <meta:user-defined meta:name="DCTERMS.W3CDTF/DCTERMS.available">2022-12-16</meta:user-defined>
    <meta:user-defined meta:name="DCTERMS.W3CDTF/OVERHEIDop.jaargang">2022</meta:user-defined>
    <meta:user-defined meta:name="OVERHEIDop.publicationIssue">557450</meta:user-defined>
    <meta:user-defined meta:name="OVERHEIDop.GmbID/DC.identifier">gmb-2022-557450</meta:user-defined>
    <meta:user-defined meta:name="OVERHEIDop.versieInformatie"/>
  </office:meta>
</office:document-meta>
</file>