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200 Nijmegen: verlengen vergunning van het tijdelijke bouwwerk naast he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verlengen vergunning van het tijdelijke bouwwerk naast het kantoor (Kanaalstraat 200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51.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10ECCED-84FD-4008-87E7-1A4D6CFBFA26" xlink:type="simple">http://www.nijmegen.nl/vergunningpagina/?guid=C10ECCED-84FD-4008-87E7-1A4D6CFBFA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aalstraat 200 Nijmegen: verlengen vergunning van het tijdelijke bouwwerk naast het kantoor - omgevingsvergunning - Aanvraag ontvangen</meta:user-defined>
    <meta:user-defined meta:name="DCTERMS.W3CDTF/DCTERMS.available">2022-12-16</meta:user-defined>
    <meta:user-defined meta:name="DCTERMS.W3CDTF/OVERHEIDop.jaargang">2022</meta:user-defined>
    <meta:user-defined meta:name="OVERHEIDop.publicationIssue">557449</meta:user-defined>
    <meta:user-defined meta:name="OVERHEIDop.GmbID/DC.identifier">gmb-2022-557449</meta:user-defined>
    <meta:user-defined meta:name="OVERHEIDop.versieInformatie"/>
  </office:meta>
</office:document-meta>
</file>