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ellenkamp 1108 te Nijmegen: veranderen vervangen kozijnen voorgevel intern verbouwen en uitbreiden 1e verd.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22</text:p>
            <text:p text:style-name="common-al">
            <text:span text:style-name="nadrukvet">Omschrijving: </text:span>veranderen vervangen kozijnen voorgevel intern verbouwen en uitbreiden 1e verd. achterzijde (de Wellenkamp 110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9156.01</text:p>
            <text:p text:style-name="common-al">
            <text:span text:style-name="nadrukvet">Product: </text:span>omgevingsvergunning</text:p>
            <text:p text:style-name="common-al">
            <text:span text:style-name="nadrukvet">Ontvangst: </text:span>29-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0A41843-A189-4004-869B-499142DE1771" xlink:type="simple">http://www.nijmegen.nl/vergunningpagina/?guid=A0A41843-A189-4004-869B-499142DE17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744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4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4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Wellenkamp 1108 te Nijmegen: veranderen vervangen kozijnen voorgevel intern verbouwen en uitbreiden 1e verd. achterzijde - omgevingsvergunning - Aanvraag ontvangen</meta:user-defined>
    <meta:user-defined meta:name="DCTERMS.W3CDTF/DCTERMS.available">2022-12-16</meta:user-defined>
    <meta:user-defined meta:name="DCTERMS.W3CDTF/OVERHEIDop.jaargang">2022</meta:user-defined>
    <meta:user-defined meta:name="OVERHEIDop.publicationIssue">557448</meta:user-defined>
    <meta:user-defined meta:name="OVERHEIDop.GmbID/DC.identifier">gmb-2022-557448</meta:user-defined>
    <meta:user-defined meta:name="OVERHEIDop.versieInformatie"/>
  </office:meta>
</office:document-meta>
</file>