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plein 1 en 3 te Nijmegen: splitsen van winkel en bovenwoning naar 6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2-2022</text:p>
            <text:p text:style-name="common-al">
            <text:span text:style-name="nadrukvet">Omschrijving: </text:span>splitsen van winkel en bovenwoning naar 6 appartementen (Hertogplein 1 en 3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9280.01</text:p>
            <text:p text:style-name="common-al">
            <text:span text:style-name="nadrukvet">Product: </text:span>omgevingsvergunning</text:p>
            <text:p text:style-name="common-al">
            <text:span text:style-name="nadrukvet">Ontvangst: </text:span>02-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9F864EE2-D3F0-4DE7-AA2A-ED4941A831D5" xlink:type="simple">http://www.nijmegen.nl/vergunningpagina/?guid=9F864EE2-D3F0-4DE7-AA2A-ED4941A831D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7447</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447</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447</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rtogplein 1 en 3 te Nijmegen: splitsen van winkel en bovenwoning naar 6 appartementen - omgevingsvergunning - Aanvraag ontvangen</meta:user-defined>
    <meta:user-defined meta:name="DCTERMS.W3CDTF/DCTERMS.available">2022-12-16</meta:user-defined>
    <meta:user-defined meta:name="DCTERMS.W3CDTF/OVERHEIDop.jaargang">2022</meta:user-defined>
    <meta:user-defined meta:name="OVERHEIDop.publicationIssue">557447</meta:user-defined>
    <meta:user-defined meta:name="OVERHEIDop.GmbID/DC.identifier">gmb-2022-557447</meta:user-defined>
    <meta:user-defined meta:name="OVERHEIDop.versieInformatie"/>
  </office:meta>
</office:document-meta>
</file>