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44 te Nijmegen: het plaatsen van een reclamebord op een bakfie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2</text:p>
            <text:p text:style-name="common-al">
            <text:span text:style-name="nadrukvet">Omschrijving: </text:span>het plaatsen van een reclamebord op een bakfiets (van Peltlaan 14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9404.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C89342D-3FA1-452F-B0D9-02DD5D80370B" xlink:type="simple">http://www.nijmegen.nl/vergunningpagina/?guid=9C89342D-3FA1-452F-B0D9-02DD5D80370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744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4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144 te Nijmegen: het plaatsen van een reclamebord op een bakfiets - omgevingsvergunning - Aanvraag ontvangen</meta:user-defined>
    <meta:user-defined meta:name="DCTERMS.W3CDTF/DCTERMS.available">2022-12-16</meta:user-defined>
    <meta:user-defined meta:name="DCTERMS.W3CDTF/OVERHEIDop.jaargang">2022</meta:user-defined>
    <meta:user-defined meta:name="OVERHEIDop.publicationIssue">557446</meta:user-defined>
    <meta:user-defined meta:name="OVERHEIDop.GmbID/DC.identifier">gmb-2022-557446</meta:user-defined>
    <meta:user-defined meta:name="OVERHEIDop.versieInformatie"/>
  </office:meta>
</office:document-meta>
</file>