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A-7629 nabij Groesbeeksedwarsweg 34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kappen van een boom (Kadastraal HTT02-A-7629 nabij Groesbeeksedwarsweg 34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49.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67E63BE-295A-4FDC-8902-CDFD773C411A" xlink:type="simple">http://www.nijmegen.nl/vergunningpagina/?guid=B67E63BE-295A-4FDC-8902-CDFD773C41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A-7629 nabij Groesbeeksedwarsweg 34 Nijmegen: kappen van een boom - omgevingsvergunning - Aanvraag ontvangen</meta:user-defined>
    <meta:user-defined meta:name="DCTERMS.W3CDTF/DCTERMS.available">2022-12-16</meta:user-defined>
    <meta:user-defined meta:name="DCTERMS.W3CDTF/OVERHEIDop.jaargang">2022</meta:user-defined>
    <meta:user-defined meta:name="OVERHEIDop.publicationIssue">557445</meta:user-defined>
    <meta:user-defined meta:name="OVERHEIDop.GmbID/DC.identifier">gmb-2022-557445</meta:user-defined>
    <meta:user-defined meta:name="OVERHEIDop.versieInformatie"/>
  </office:meta>
</office:document-meta>
</file>