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Looiersstraat 90-3 Nieuwe Looiersstraat 9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vormen van een nieuwe zelfstandige woonruimte op adresNieuwe Looiersstraat 90-3 1017VE </text:p>
            <text:p text:style-name="common-al">Ontvangen op: 19-10-2022</text:p>
            <text:p text:style-name="common-al">Kenmerk gemeente: Z/22/209548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7424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42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42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5488</meta:user-defined>
    <meta:user-defined meta:name="DCTERMS.abstract">Aanvraag voor het mogen vormen van een nieuwe woonruimte op adres Nieuwe Looiersstraat 90-3</meta:user-defined>
    <dc:language>nl</dc:language>
    <meta:user-defined meta:name="OVERHEIDop.locatietype/OVERHEIDop.gebiedsmarkering">Punt</meta:user-defined>
    <meta:user-defined meta:name="DC.title">Aanvraag Nieuwe Looiersstraat 90-3 Nieuwe Looiersstraat 90-3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424</meta:user-defined>
    <meta:user-defined meta:name="OVERHEIDop.GmbID/DC.identifier">gmb-2022-557424</meta:user-defined>
    <meta:user-defined meta:name="OVERHEIDop.versieInformatie"/>
  </office:meta>
</office:document-meta>
</file>