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jverheidskade 68 te Wildervank, Ontheffing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lein kanoverhuurbedrijf aan huis</text:p>
            <text:p text:style-name="common-al">Locatie: Nijverheidskade 68, 9648JJ te Wildervank </text:p>
            <text:p text:style-name="common-al">Datum besluit: 31 december 2021 </text:p>
            <text:p text:style-name="common-al">Datum verzending: 3 januari 2022 ;kenmerk 2021-01257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7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2570</meta:user-defined>
    <dc:language>nl</dc:language>
    <meta:user-defined meta:name="OVERHEIDop.locatietype/OVERHEIDop.gebiedsmarkering">Adres</meta:user-defined>
    <meta:user-defined meta:name="DC.title">Omgevingsvergunning verleend, Nijverheidskade 68 te Wildervank, Ontheffing bestemmingsplan</meta:user-defined>
    <meta:user-defined meta:name="DCTERMS.W3CDTF/DCTERMS.available">2022-01-11</meta:user-defined>
    <meta:user-defined meta:name="DCTERMS.W3CDTF/OVERHEIDop.jaargang">2022</meta:user-defined>
    <meta:user-defined meta:name="OVERHEIDop.publicationIssue">5574</meta:user-defined>
    <meta:user-defined meta:name="OVERHEIDop.GmbID/DC.identifier">gmb-2022-5574</meta:user-defined>
    <meta:user-defined meta:name="OVERHEIDop.versieInformatie"/>
  </office:meta>
</office:document-meta>
</file>